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raatbarbecue, 20 augustus 2016 van 17.00 – 24.00 uur, Berkendal, 3142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raatbarbecue, Berkendal, 20 augustus 2016 van 17.00 – 24.00 uur (04-08-2016) 3142A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1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1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1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raatbarbecue, 20 augustus 2016 van 17.00 – 24.00 uur, Berkendal, 3142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19</meta:user-defined>
    <meta:user-defined meta:name="OVERHEIDop.GmbID/DC.identifier">gmb-2016-1110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B 14</meta:user-defined>
    <meta:user-defined meta:name="OVERHEIDop.woonplaats">Maassluis</meta:user-defined>
    <meta:user-defined meta:name="OVERHEIDop.straatnaam">Berk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74 438425</meta:user-defined>
    <meta:user-defined meta:name="OVERHEIDop.versieInformatie"/>
  </office:meta>
</office:document-meta>
</file>