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chmond, Baron van der Heijdenln  3, het bouwen van een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 augustus 2016 heeft de gemeente Bronckhorst een besluit genomen op de aanvraag voor een omgevingsvergunning. De aanvraag is geregistreerd onder nummer 2016-1495. De aanvraag gaat over het bouwen van een tuinhuis aan de Baron van der Heijdenln 3 in Wichmond. De vergunning is verzonden op 8 augustus 2016. </text:p>
            <text:p text:style-name="common-al">Het besluit is genomen voor de activiteit:</text:p>
            <text:p text:style-name="common-al">•Bouwen: het bouwen van een bouwwerk (Wabo, art. 2.1, lid 1 onder a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111018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018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018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chmond, Baron van der Heijdenln  3, het bouwen van een tui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1018</meta:user-defined>
    <meta:user-defined meta:name="OVERHEIDop.GmbID/DC.identifier">gmb-2016-1110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234SB 3</meta:user-defined>
    <meta:user-defined meta:name="OVERHEIDop.woonplaats">Wichmond</meta:user-defined>
    <meta:user-defined meta:name="OVERHEIDop.straatnaam">Baron van der Heijdenlaan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vergunning|exb-2016-26682</meta:user-defined>
    <meta:user-defined meta:name="OVERHEIDop.externeBijlage">tekening tuinhuis|exb-2016-26683</meta:user-defined>
    <meta:user-defined meta:name="OVERHEIDop.externeBijlage">publiceerbare aanvraag|exb-2016-26684</meta:user-defined>
    <meta:user-defined meta:name="OVERHEIDop.externeBijlage">situatie|exb-2016-26685</meta:user-defined>
    <meta:user-defined meta:name="OVERHEID.EPSG28992/DC.spatial">214745 456173</meta:user-defined>
    <meta:user-defined meta:name="OVERHEIDop.versieInformatie"/>
  </office:meta>
</office:document-meta>
</file>