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penlucht kerkdienst, 4 september 2016 van  10.30-11.30 uur, Lepelaarsplantsoen, 3145 X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augustus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Openlucht kerkdienst, Lepelaarsplantsoen, 4 september 2016 van  10.30-11.30 uur              (04-08-2016) 3145X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101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1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1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penlucht kerkdienst, 4 september 2016 van  10.30-11.30 uur, Lepelaarsplantsoen, 3145 X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013</meta:user-defined>
    <meta:user-defined meta:name="OVERHEIDop.GmbID/DC.identifier">gmb-2016-1110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XC 77</meta:user-defined>
    <meta:user-defined meta:name="OVERHEIDop.woonplaats">Maassluis</meta:user-defined>
    <meta:user-defined meta:name="OVERHEIDop.straatnaam">Lepelaarplantso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794 438469</meta:user-defined>
    <meta:user-defined meta:name="OVERHEIDop.versieInformatie"/>
  </office:meta>
</office:document-meta>
</file>