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actie Obrigado op 11 september 2016, Stadsplein, Amstelveen - Zaaknummer Z-2016/04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6</text:span>
          </text:p>
            <text:p text:style-name="common-al">Sampling actie Obrigado op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0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actie Obrigado op 11 september 2016, Stadsplein, Amstelveen - Zaaknummer Z-2016/04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11</meta:user-defined>
    <meta:user-defined meta:name="OVERHEIDop.GmbID/DC.identifier">gmb-2016-111011</meta:user-defined>
    <meta:user-defined meta:name="OVERHEID.TaxonomieBeleidsagenda/OVERHEID.category">Ruimte en infrastructuur | Organisatie en beleid</meta:user-defined>
    <meta:user-defined meta:name="OVERHEIDop.referentienummer">Z-2016/041164</meta:user-defined>
    <meta:user-defined meta:name="DCTERMS.abstract">Sampling actie Obrigado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4 479574</meta:user-defined>
    <meta:user-defined meta:name="OVERHEIDop.versieInformatie"/>
  </office:meta>
</office:document-meta>
</file>