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7*"/>
    </style:style>
    <style:style style:family="table-column" style:parent-style-name="colspec" style:name="id1-3-2-2-1-4-1-2">
      <style:table-column-properties style:rel-column-width="69*"/>
    </style:style>
    <style:style style:family="table-column" style:parent-style-name="colspec" style:name="id1-3-2-2-1-4-1-3">
      <style:table-column-properties style:rel-column-width="23*"/>
    </style:style>
  </office:automatic-styles>
  <office:body>
    <office:text>
      <text:p text:style-name="new_page_staatscourant"/>
      <text:p text:style-name="single-kop-titel">Verordening tot wijziging van de verordening begrafenisrechten Bunschoten 2016 (eerste wijziging)</text:p>
      <text:section text:name="regeling_id1-3-2" text:style-name="regeling">
        <text:section text:name="aanhef_id1-3-2-1" text:style-name="aanhef">
          <text:section text:name="preambule_id1-3-2-1-1" text:style-name="preambule">
            <text:p text:style-name="al">
            <text:span text:style-name="nadrukvet">Inleiding</text:span>
          </text:p>
            <text:p text:style-name="al">Een kindje verliezen tijdens de zwangerschap heeft veel impact op de ouders. Een plek om een kindje te kunnen begraven, helpt bij het verwerken van het rouwproces. In het coalitieakkoord is daarom ook opgenomen dat hier een voorziening voor moet komen op begraafplaats De Akker.</text:p>
            <text:p text:style-name="al"/>
            <text:p text:style-name="al">Met de schriftelijke mededeling (nr. 1024303) van de afdelingen Openbare Ruimte en Samenleving bent u geïnformeerd dat deze doelstelling is gerealiseerd. Op begraafplaats De Akker is bij de derde grafheuvel een strook grond beschikbaar gekomen om deze kinderen te begraven. In het midden is een monument gerealiseerd, een zogenaamde Troostboom. Hier kan een gedenkblad geplaatst worden.</text:p>
            <text:p text:style-name="al"/>
            <text:p text:style-name="al">
            <text:span text:style-name="nadrukvet">Argumenten</text:span>
          </text:p>
            <text:list text:style-name="id1-3-2-1-1-7">
              <text:list-item text:style-override="id1-3-2-1-1-7-1">
                <text:number>1.</text:number>
                <text:p text:style-name="al">
                <text:span text:style-name="nadrukcur">De raad is het bevoegde orgaan om deze wijzigingsverordening vast te stellen</text:span>
              </text:p>
              </text:list-item>
            </text:list>
            <text:p text:style-name="al">In de schriftelijke mededeling is tevens een passage opgenomen over de tarieven die toegepast gaan worden voor deze aanvullende dienstverlening. Uiteindelijk dient de raad hiervoor nog een eerste wijziging van de verordening begrafenisrechten Bunschoten 2016 vast te stellen om de voorgestelde tarieven te bekrachtigen. Via dit advies wordt hier uitvoering aan gegeven.</text:p>
            <text:p text:style-name="al"/>
            <text:p text:style-name="al">
            <text:span text:style-name="nadrukvet">Kanttekening</text:span>
          </text:p>
            <text:p text:style-name="al">Geen</text:p>
            <text:p text:style-name="al"/>
            <text:p text:style-name="al">
            <text:span text:style-name="nadrukvet">Financiën</text:span>
          </text:p>
            <text:p text:style-name="al">Het tarief voor het begraven van een overleden ongeboren kind staat gelijk aan het begraven van een kind tot 1 jaar. Er zijn geen kosten voor het aanschaffen van een graf in deze. Het tarief voor het plaatsen van een herinneringsplaatje bij de troostboom (zg. boomblaadje) bedraagt € 50,00. Hiervoor dient de verordening te worden aangepast (artikel 6.8). Daarnaast behoeft artikel 6.7 een redactionele aanpassing om het verschil in dienstverlening duidelijker te maken.</text:p>
            <text:p text:style-name="al"/>
            <text:p text:style-name="al">
            <text:span text:style-name="nadrukvet">Uitvoering/Communicatie</text:span>
          </text:p>
            <text:p text:style-name="al">Er wordt al gewerkt met en gecommuniceerd over deze aanvullende dienstverlening.</text:p>
            <text:p text:style-name="al"/>
            <text:p text:style-name="al">Afdeling: Middelen</text:p>
            <text:p text:style-name="al"/>
            <text:p text:style-name="al">Nr: 1032407</text:p>
            <text:p text:style-name="al"/>
            <text:p text:style-name="al">De raad van de gemeente Bunschoten;</text:p>
            <text:p text:style-name="al">gezien het voorstel van het college van burgemeester en wethouders van 24 mei 2016, nr. 1032409;</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wijziging van de verordening begrafenisrechten Bunschoten 2016’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7 en 6.8 van de tarieventabel behorende bij de Verordening begrafenisrechten Bunschoten 2016 wordt gewijzigd en/of toegevoe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zorgen van een naamsvermelding bij het Collectieve Algemeen 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plaatsen van een herinneringsblaadje bij de Troostboom</text:p>
                  </table:table-cell>
                  <table:table-cell table:style-name="entry" table:number-rows-spanned="1" table:number-columns-spanned="1">
                    <text:p text:style-name="table_al">€   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juli 2016.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1100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0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0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egrafenisrechten Bunschoten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02</meta:user-defined>
    <meta:user-defined meta:name="OVERHEIDop.GmbID/DC.identifier">gmb-2016-111002</meta:user-defined>
    <meta:user-defined meta:name="OVERHEID.TaxonomieBeleidsagenda/OVERHEID.category">Bestuur | Organisatie en beleid</meta:user-defined>
    <meta:user-defined meta:name="OVERHEID.Gemeente/DC.spatial">Bunschoten</meta:user-defined>
    <meta:user-defined meta:name="DC.source">art. 229 lid 1 Gemw;1.0:c:BWBR0005416&amp;artikel=229&amp;lid=1&amp;g=2016-07-01</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