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ndhavings- en afstemmingsverordening Participatiewet, IOAW en IOAZ gemeente Goes 2015</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besluit van burgemeester en wethouders van 19 november 2014;</text:p>
            <text:p text:style-name="al"/>
            <text:p text:style-name="al">gelet op artikel 8b en artikel 8, eerste lid, aanhef en onderdeel a, d en e, van de Participatiewet, artikel 35 eerste lid onderdeel b en artikel 38, twaalfde lid van de Wet inkomensvoorziening oudere en gedeeltelijk arbeidsongeschikte werkloze werknemers en artikel 35 van de Wet inkomensvoorziening oudere en gedeeltelijk arbeidsongeschikte gewezen zelfstandigen;</text:p>
            <text:p text:style-name="al"/>
            <text:p text:style-name="al">gezien het advies van de Cliëntenraad Werk en Inkomen;</text:p>
            <text:p text:style-name="al"/>
            <text:p text:style-name="al">besluit vast te stellen de Handhavings- en afstemmingsverordening Participatiewet, IOAW en IOAZ gemeente Goes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1. benadelingsbedrag:</text:p>
                  <text:section text:name="definitie_id1-3-2-2-1-2-3-1-3" text:style-name="definitie">
                    <text:p text:style-name="al"> netto-uitkering op grond van de Participatiewet of de bruto-uitkering op grond van de IOAW of IOAZ, waarop eerder, langer of tot een hoger bedrag een beroep wordt of is gedaan ten gevolge van tekortschietend besef van verantwoordelijkheid voor de voorziening in het bestaan;</text:p>
                  </text:section>
                </text:section>
                <text:section text:name="definitie-item_id1-3-2-2-1-2-3-2" text:style-name="definitie-item">
                  <text:p text:style-name="li.nr"/>
                  <text:p text:style-name="term">2. bijstandsnorm:</text:p>
                  <text:section text:name="definitie_id1-3-2-2-1-2-3-2-3" text:style-name="definitie">
                    <text:list text:style-name="id1-3-2-2-1-2-3-2-3-1">
                      <text:list-item text:style-override="id1-3-2-2-1-2-3-2-3-1-1">
                        <text:number>1°</text:number>
                        <text:p text:style-name="al">toepasselijke bijstandsnorm als bedoeld in artikel 5, onderdeel c, van de Participatiewet, of</text:p>
                      </text:list-item>
                      <text:list-item text:style-override="id1-3-2-2-1-2-3-2-3-1-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section>
                </text:section>
                <text:section text:name="definitie-item_id1-3-2-2-1-2-3-3" text:style-name="definitie-item">
                  <text:p text:style-name="li.nr"/>
                  <text:p text:style-name="term">3. uitkering: </text:p>
                  <text:section text:name="definitie_id1-3-2-2-1-2-3-3-3" text:style-name="definitie">
                    <text:p text:style-name="al">bijstand als bedoeld in artikel 5, onderdeel a, van de Participatiewet of een uitkering op grond van de IOAW of de IOAZ.</text:p>
                  </text:section>
                </text:section>
              </text:section>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t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 als bedoeld in artikel 4:8 van de Awb.</text:p>
                </text:list-item>
                <text:list-item text:style-override="id1-3-2-2-1-4-3">
                  <text:number>2.</text:number>
                  <text:p text:style-name="al">Toepassing van het eerste lid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 of</text:p>
                    </text:list-item>
                    <text:list-item text:style-override="id1-3-2-2-1-4-3-3-3">
                      <text:number>c.</text:number>
                      <text:p text:style-name="al">het college het horen niet nodig acht voor het vaststellen van de ernst van de gedraging of de mate van verwijtbaarheid.</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het opleggen van een maatregel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 afwijking van het eerste lid kan de verlaging worden toegepast met ingang van de dag waarop het recht op bijstand is ontstaan, indien het besluit tot het opleggen van de verlaging samenvalt met het besluit tot toekennen van de bijstand.</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ten uitvoer gelegd als belanghebbende binnen de termijn, bedoeld in artikel 4, eerste lid, onderdeel b van deze verordening,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p text:style-name="al">Een verlaging wordt berekend over de bijstandsnorm.</text:p>
            </text:section>
            <text:section text:name="artikel_id1-3-2-2-1-8" text:style-name="artikel">
              <text:p text:style-name="artikel_kop_titel"><text:span text:style-name="artikel_kop_label">Artikel</text:span> <text:span text:style-name="artikel_kop_nr">7.</text:span> Waarschuwing</text:p>
              <text:p text:style-name="al">Het college kan bij gedragingen van de eerste en tweede categorie als bedoeld in de artikelen 8 tot en met 11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en 9a en 55 van de Participatiewet niet of onvoldoende wordt nagekomen, worden onderscheiden in de volgende categorieën:</text:p>
              <text:list text:style-name="id1-3-2-2-2-2-3">
                <text:list-item text:style-override="id1-3-2-2-2-2-3-1">
                  <text:number>1.</text:number>
                  <text:p text:style-name="al">
                  <text:span text:style-name="nadrukvet">Eerste categorie:</text:span>
                </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item text:style-override="id1-3-2-2-2-2-3-1-3-2">
                      <text:number>b.</text:number>
                      <text:p text:style-name="al">een aangeboden plan van aanpak, na kennisname daarvan, niet ondertekenen of tijdig retourneren.</text:p>
                    </text:list-item>
                  </text:list>
                </text:list-item>
                <text:list-item text:style-override="id1-3-2-2-2-2-3-2">
                  <text:number>2.</text:number>
                  <text:p text:style-name="al">
                  <text:span text:style-name="nadrukvet">Tweede categorie:</text:span>
                </text:p>
                  <text:list text:style-name="id1-3-2-2-2-2-3-2-3">
                    <text:list-item text:style-override="id1-3-2-2-2-2-3-2-3-1">
                      <text:number>a.</text:number>
                      <text:p text:style-name="al">het niet dan wel niet tijdig voldoen aan een oproep om in verband met arbeidsinschakeling op een aangegeven pleats en tijd te verschijnen, voorzover niet de verplichting als bedoeld in artikel 18 lid 4 onderdeel h van de Participatiewet wordt geschonden;</text:p>
                    </text:list-item>
                  </text:list>
                </text:list-item>
                <text:list-item text:style-override="id1-3-2-2-2-2-3-3">
                  <text:number>3.</text:number>
                  <text:p text:style-name="al">
                  <text:span text:style-name="nadrukvet">Derde categorie:</text:span>
                </text:p>
                  <text:list text:style-name="id1-3-2-2-2-2-3-3-3">
                    <text:list-item text:style-override="id1-3-2-2-2-2-3-3-3-1">
                      <text:number>a.</text:number>
                      <text:p text:style-name="al">het niet of onvoldoende meewerken aan het opstellen, uitvoeren en evalueren van een plan van aanpak als bedoeld in artikel 44a van de Participatiewet;</text:p>
                    </text:list-item>
                    <text:list-item text:style-override="id1-3-2-2-2-2-3-3-3-2">
                      <text:number>b.</text:number>
                      <text:p text:style-name="al">het onvoldoende nakomen van verplichtingen als bedoeld in de artikelen 9, eerste lid van de Participatiewet, voor zover het gaat om een belanghebbende jonger dan 27 jaar, gedurende vier weken na een melding als bedoeld in artikel 43, vierde en vijfde lid, van de Participatiewet, voor zover deze verplichtingen niet warden genoemd in artikel 18, vierde lid, van de Participatiewet;</text:p>
                    </text:list-item>
                    <text:list-item text:style-override="id1-3-2-2-2-2-3-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3-3-4">
                      <text:number>d.</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4">
                  <text:number>4.</text:number>
                  <text:p text:style-name="al">
                  <text:span text:style-name="nadrukvet">Vierde categorie:</text:span>
                </text:p>
                  <text:list text:style-name="id1-3-2-2-2-2-3-4-3">
                    <text:list-item text:style-override="id1-3-2-2-2-2-3-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
                  <text:span text:style-name="nadrukvet">Eerste categorie:</text:span>
                </text:p>
                  <text:list text:style-name="id1-3-2-2-2-3-3-1-3">
                    <text:list-item text:style-override="id1-3-2-2-2-3-3-1-3-1">
                      <text:number>a.</text:number>
                      <text:p text:style-name="al">het zich niet tijdig laten registreren als werkzoekende bij het Uitvoeringsinstituut werknemersverzekeringen of het niet tijdig laten verlengen van de registratie;</text:p>
                    </text:list-item>
                    <text:list-item text:style-override="id1-3-2-2-2-3-3-1-3-2">
                      <text:number>b.</text:number>
                      <text:p text:style-name="al">een aangeboden plan van aanpak, na kennisname daarvan, niet ondertekenen of tijdig retourneren.</text:p>
                    </text:list-item>
                  </text:list>
                </text:list-item>
                <text:list-item text:style-override="id1-3-2-2-2-3-3-2">
                  <text:number>2.</text:number>
                  <text:p text:style-name="al">
                  <text:span text:style-name="nadrukvet">Tweede categorie:</text:span>
                </text:p>
                  <text:list text:style-name="id1-3-2-2-2-3-3-2-3">
                    <text:list-item text:style-override="id1-3-2-2-2-3-3-2-3-1">
                      <text:number>a.</text:number>
                      <text:p text:style-name="al">het niet dan wel niet tijdig voldoen aan een oproep om in verband met arbeidsinschakeling op een aangegeven plaats en tijd te verschijnen;</text:p>
                    </text:list-item>
                  </text:list>
                </text:list-item>
                <text:list-item text:style-override="id1-3-2-2-2-3-3-3">
                  <text:number>3.</text:number>
                  <text:p text:style-name="al">
                  <text:span text:style-name="nadrukvet">Derde categorie:</text:span>
                </text:p>
                  <text:list text:style-name="id1-3-2-2-2-3-3-3-3">
                    <text:list-item text:style-override="id1-3-2-2-2-3-3-3-3-1">
                      <text:number>a.</text:number>
                      <text:p text:style-name="al">het niet of in onvoldoende mate meewerken aan een onderzoek naar de mogelijkheden tot arbeidsinschakeling;</text:p>
                    </text:list-item>
                    <text:list-item text:style-override="id1-3-2-2-2-3-3-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3-3-5">
                      <text:number>e.</text:number>
                      <text:p text:style-name="al">overige in de persoon gelegen gedragingen die de arbeidsinschakeling belemmeren, zoals houding, kleding en gedrag, waardoor concrete kansen op werk of concreet uitzicht op werk zijn verspeeld;</text:p>
                    </text:list-item>
                  </text:list>
                </text:list-item>
                <text:list-item text:style-override="id1-3-2-2-2-3-3-4">
                  <text:number>4.</text:number>
                  <text:p text:style-name="al">
                  <text:span text:style-name="nadrukvet">Vierde categorie:</text:span>
                </text:p>
                  <text:list text:style-name="id1-3-2-2-2-3-3-4-3">
                    <text:list-item text:style-override="id1-3-2-2-2-3-3-4-3-1">
                      <text:number>a.</text:number>
                      <text:p text:style-name="al">het niet naar vermogen proberen algemeen geaccepteerde arbeid te verkrijgen;</text:p>
                    </text:list-item>
                    <text:list-item text:style-override="id1-3-2-2-2-3-3-4-3-2">
                      <text:number>b.</text:number>
                      <text:p text:style-name="al">het niet aanvaarden van algemeen geaccepteerde arbeid;</text:p>
                    </text:list-item>
                    <text:list-item text:style-override="id1-3-2-2-2-3-3-4-3-3">
                      <text:number>c.</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4-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10.</text:span> Tekortschietend besef van verantwoordelijkheid</text:p>
              <text:p text:style-name="al">Een verlaging wegens tekortschietend besef van verantwoordelijkheid voor de voorziening in het bestaan als bedoeld in artikel 18, tweede lid, van de Participatiewet wordt afgestemd op het benadelingsbedrag. Deze gedragingen worden onderscheiden in de volgende categorieën:</text:p>
              <text:list text:style-name="id1-3-2-2-2-4-3">
                <text:list-item text:style-override="id1-3-2-2-2-4-3-1">
                  <text:number>1.</text:number>
                  <text:p text:style-name="al">
                  <text:span text:style-name="nadrukvet">Eerste categorie:</text:span> gedragingen die hebben geleid tot een benadelingbedrag van minder dan € 500,00.</text:p>
                </text:list-item>
                <text:list-item text:style-override="id1-3-2-2-2-4-3-2">
                  <text:number>2.</text:number>
                  <text:p text:style-name="al">
                  <text:span text:style-name="nadrukvet">Tweede categorie:</text:span> gedragingen die hebben geleid tot een benadelingbedrag van € 500,00 tot € 2000,00.</text:p>
                </text:list-item>
                <text:list-item text:style-override="id1-3-2-2-2-4-3-3">
                  <text:number>3.</text:number>
                  <text:p text:style-name="al">
                  <text:span text:style-name="nadrukvet">Derde categorie:</text:span> gedragingen die hebben geleid tot een benadelingbedrag van € 2000,00 tot € 4000,00.</text:p>
                </text:list-item>
                <text:list-item text:style-override="id1-3-2-2-2-4-3-4">
                  <text:number>4.</text:number>
                  <text:p text:style-name="al">
                  <text:span text:style-name="nadrukvet">Vierde categorie:</text:span> gedragingen die hebben geleid tot een benadelingbedrag van € 4000,00 tot en met € 10.000.</text:p>
                </text:list-item>
                <text:list-item text:style-override="id1-3-2-2-2-4-3-5">
                  <text:number>5.</text:number>
                  <text:p text:style-name="al">Indien het benadelingbedrag meer bedraagt dan € 10.000,00 wordt een individueel besluit genomen.</text:p>
                </text:list-item>
              </text:list>
            </text:section>
            <text:section text:name="artikel_id1-3-2-2-2-5" text:style-name="artikel">
              <text:p text:style-name="artikel_kop_titel"><text:span text:style-name="artikel_kop_label">Artikel</text:span> <text:span text:style-name="artikel_kop_nr">11.</text:span> Niet nakomen van overige verplichtingen</text:p>
              <text:p text:style-name="al">Als een belanghebbende een door het college opgelegde verplichting als bedoeld in artikel 55 en 57 van de Participatiewet en artikel 38, tweede lid van het Bbz, niet of onvoldoende nakomt, wordt een verlaging toegepast. De gedragingen worden onderscheiden in de volgende categorieën:</text:p>
              <text:list text:style-name="id1-3-2-2-2-5-3">
                <text:list-item text:style-override="id1-3-2-2-2-5-3-1">
                  <text:number>1.</text:number>
                  <text:p text:style-name="al">
                  <text:span text:style-name="nadrukvet">Eerste categorie:</text:span>
                </text:p>
                  <text:list text:style-name="id1-3-2-2-2-5-3-1-3">
                    <text:list-item text:style-override="id1-3-2-2-2-5-3-1-3-1">
                      <text:number>a.</text:number>
                      <text:p text:style-name="al">het niet of onvoldoende nakomen van de verplichting dat het college in naam van belanghebbende noodzakelijke betalingen uit de toegekende bijstand verricht;</text:p>
                    </text:list-item>
                  </text:list>
                </text:list-item>
                <text:list-item text:style-override="id1-3-2-2-2-5-3-2">
                  <text:number>2.</text:number>
                  <text:p text:style-name="al">
                  <text:span text:style-name="nadrukvet">Tweede categorie:</text:span>
                </text:p>
                  <text:list text:style-name="id1-3-2-2-2-5-3-2-3">
                    <text:list-item text:style-override="id1-3-2-2-2-5-3-2-3-1">
                      <text:number>a.</text:number>
                      <text:p text:style-name="al">het niet of onvoldoende nakomen van verplichtingen, die verband houden met de aard en het doel van een bepaalde vorm van bijstand;</text:p>
                    </text:list-item>
                    <text:list-item text:style-override="id1-3-2-2-2-5-3-2-3-2">
                      <text:number>b.</text:number>
                      <text:p text:style-name="al">het niet of onvoldoende nakomen van de verplichting om, op advies van een arts, zich onderwerpen aan een noodzakelijke behandeling van medische aard;</text:p>
                    </text:list-item>
                  </text:list>
                </text:list-item>
                <text:list-item text:style-override="id1-3-2-2-2-5-3-3">
                  <text:number>3.</text:number>
                  <text:p text:style-name="al">
                  <text:span text:style-name="nadrukvet">Derde categorie:</text:span>
                </text:p>
                  <text:list text:style-name="id1-3-2-2-2-5-3-3-3">
                    <text:list-item text:style-override="id1-3-2-2-2-5-3-3-3-1">
                      <text:number>a.</text:number>
                      <text:p text:style-name="al">het niet of onvoldoende nakomen van verplichtingen die strekken tot arbeidsinschakeling;</text:p>
                    </text:list-item>
                  </text:list>
                </text:list-item>
                <text:list-item text:style-override="id1-3-2-2-2-5-3-4">
                  <text:number>4.</text:number>
                  <text:p text:style-name="al">
                  <text:span text:style-name="nadrukvet">Vierde categorie:</text:span>
                </text:p>
                  <text:list text:style-name="id1-3-2-2-2-5-3-4-3">
                    <text:list-item text:style-override="id1-3-2-2-2-5-3-4-3-1">
                      <text:number>a.</text:number>
                      <text:p text:style-name="al">het niet of onvoldoende nakomen van verplichtingen die strekken tot vermindering of beëindiging van de bijstand.</text:p>
                    </text:list-item>
                  </text:list>
                </text:list-item>
              </text:list>
            </text:section>
            <text:section text:name="artikel_id1-3-2-2-2-6" text:style-name="artikel">
              <text:p text:style-name="artikel_kop_titel"><text:span text:style-name="artikel_kop_label">Artikel</text:span> <text:span text:style-name="artikel_kop_nr">12.</text:span> Hoogte en duur van de verlaging</text:p>
              <text:p text:style-name="al">De verlaging, bij gedragingen als bedoeld in de artikelen 8 tot en met 11, wordt vastgesteld op:</text:p>
              <text:list text:style-name="id1-3-2-2-2-6-3">
                <text:list-item text:style-override="id1-3-2-2-2-6-3-1">
                  <text:number>1.</text:number>
                  <text:p text:style-name="al">10% van de bijstandsnorm gedurende een maand bij gedragingen van de eerste categorie;</text:p>
                </text:list-item>
                <text:list-item text:style-override="id1-3-2-2-2-6-3-2">
                  <text:number>2.</text:number>
                  <text:p text:style-name="al">20% van de bijstandsnorm gedurende een maand bij gedragingen van de tweede categorie;</text:p>
                </text:list-item>
                <text:list-item text:style-override="id1-3-2-2-2-6-3-3">
                  <text:number>3.</text:number>
                  <text:p text:style-name="al">40% van de bijstandsnorm gedurende een maand bij gedragingen van de derde categorie;</text:p>
                </text:list-item>
                <text:list-item text:style-override="id1-3-2-2-2-6-3-4">
                  <text:number>4.</text:number>
                  <text:p text:style-name="al">100% van de bijstandsnorm gedurende een maand bij gedragingen van de vierde categorie.</text:p>
                </text:list-item>
              </text:list>
            </text:section>
            <text:section text:name="artikel_id1-3-2-2-2-7" text:style-name="artikel">
              <text:p text:style-name="artikel_kop_titel"><text:span text:style-name="artikel_kop_label">Artikel</text:span> <text:span text:style-name="artikel_kop_nr">13.</text:span> Maatregel bij verlies van een voorliggende voorziening door toepassing van een recidiveboete</text:p>
              <text:list text:style-name="id1-3-2-2-2-7-2">
                <text:list-item text:style-override="id1-3-2-2-2-7-2">
                  <text:number>1.</text:number>
                  <text:p text:style-name="al">In afwijking van het bepaalde in artikel 10 en 12 wordt, indien belanghebbende geen beroep meer kan doen op een passende en toereikende voorliggende voorziening, omdat deze volledig wordt verrekend met een bestuurlijke boete in het kader van het bij herhaling schenden van de inlichtingenplicht een maatregel opgelegd van 100% gedurende de eerste drie maanden van de bijstandsverlening.</text:p>
                </text:list-item>
                <text:list-item text:style-override="id1-3-2-2-2-7-3">
                  <text:number>2.</text:number>
                  <text:p text:style-name="al">In afwijking van het bepaalde in het eerste lid, wordt de maatregel aansluitend in de tweede en derde maand gematigd tot 20% indien belanghebbende redelijkerwijs niet kan beschikken over gelden ter hoogte van ten minste driemaal de toepasselijke bijstandsnorm.</text:p>
                </text:list-item>
              </text:list>
            </text:section>
            <text:section text:name="artikel_id1-3-2-2-2-8" text:style-name="artikel">
              <text:p text:style-name="artikel_kop_titel"><text:span text:style-name="artikel_kop_label">Artikel</text:span> <text:span text:style-name="artikel_kop_nr">14.</text:span> Zeer ernstige misdragingen Participatiewet</text:p>
              <text:list text:style-name="id1-3-2-2-2-8-2">
                <text:list-item text:style-override="id1-3-2-2-2-8-2">
                  <text:number> 1. </text:number>
                  <text:p text:style-name="al">
                <text:span text:style-name="nadrukvet">Eerste categorie</text:span>
              </text:p>
                  <text:p text:style-name="al">Als een belanghebbende zich zeer ernstig misdraagt tegenover personen en instanties die zijn belast met de uitvoering van de Participatiewet als bedoeld in artikel 9, zesde lid, van die wet, wordt een verlaging opgelegd van 40% van de bijstandsnorm gedurende een maand, bij:</text:p>
                  <text:list text:style-name="id1-3-2-2-2-8-2-4">
                    <text:list-item text:style-override="id1-3-2-2-2-8-2-4-1">
                      <text:number>a.</text:number>
                      <text:p text:style-name="al">het uitoefenen van fysiek geweld tegen materiële zaken</text:p>
                    </text:list-item>
                    <text:list-item text:style-override="id1-3-2-2-2-8-2-4-2">
                      <text:number>b.</text:number>
                      <text:p text:style-name="al">verbaal geweld, waaronder in ieder geval is begrepen: schelden</text:p>
                    </text:list-item>
                    <text:list-item text:style-override="id1-3-2-2-2-8-2-4-3">
                      <text:number>c.</text:number>
                      <text:p text:style-name="al">discriminatie</text:p>
                    </text:list-item>
                  </text:list>
                </text:list-item>
                <text:list-item text:style-override="id1-3-2-2-2-8-3">
                  <text:number> 2. </text:number>
                  <text:p text:style-name="al">
                <text:span text:style-name="nadrukvet">Tweede categorie</text:span>
              </text:p>
                  <text:p text:style-name="al">Als een belanghebbende zich zeer ernstig misdraagt tegenover personen en instanties die zijn belast met de uitvoering van de Participatiewet als bedoeld in artikel 9, zesde lid, van die wet, wordt een verlaging opgelegd van 100% van de bijstandsnorm gedurende een maand, bij:</text:p>
                  <text:list text:style-name="id1-3-2-2-2-8-3-4">
                    <text:list-item text:style-override="id1-3-2-2-2-8-3-4-1">
                      <text:number>a.</text:number>
                      <text:p text:style-name="al">het uitoefenen van fysiek geweld</text:p>
                    </text:list-item>
                    <text:list-item text:style-override="id1-3-2-2-2-8-3-4-2">
                      <text:number>b.</text:number>
                      <text:p text:style-name="al">intimidatie</text:p>
                    </text:list-item>
                    <text:list-item text:style-override="id1-3-2-2-2-8-3-4-3">
                      <text:number>c.</text:number>
                      <text:p text:style-name="al">mondelinge of schriftelijke bedreigingen</text:p>
                    </text:list-item>
                  </text:list>
                </text:list-item>
              </text:list>
            </text:section>
            <text:section text:name="artikel_id1-3-2-2-2-9" text:style-name="artikel">
              <text:p text:style-name="artikel_kop_titel"><text:span text:style-name="artikel_kop_label">Artikel</text:span> <text:span text:style-name="artikel_kop_nr">15.</text:span> Zeer emstige misdragingen IOAW/IOAZ</text:p>
              <text:list text:style-name="id1-3-2-2-2-9-2">
                <text:list-item text:style-override="id1-3-2-2-2-9-2">
                  <text:number> 1. </text:number>
                  <text:p text:style-name="al">
                <text:span text:style-name="nadrukvet">Eerste categorie</text:span>
              </text:p>
                  <text:p text:style-name="al">Als een belanghebbende zich zeer ernstig misdraagt tegenover het<text:span text:style-name="sup">-</text:span>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40% van de bijstandsnorm gedurende een maand, bij:</text:p>
                  <text:list text:style-name="id1-3-2-2-2-9-2-4">
                    <text:list-item text:style-override="id1-3-2-2-2-9-2-4-1">
                      <text:number>a.</text:number>
                      <text:p text:style-name="al">het uitoefenen van fysiek geweld tegen materiële zaken</text:p>
                    </text:list-item>
                    <text:list-item text:style-override="id1-3-2-2-2-9-2-4-2">
                      <text:number>b.</text:number>
                      <text:p text:style-name="al">verbaal geweld, waaronder in ieder geval is begrepen: schelden</text:p>
                    </text:list-item>
                    <text:list-item text:style-override="id1-3-2-2-2-9-2-4-3">
                      <text:number>c.</text:number>
                      <text:p text:style-name="al">discriminatie</text:p>
                    </text:list-item>
                  </text:list>
                </text:list-item>
                <text:list-item text:style-override="id1-3-2-2-2-9-3">
                  <text:number> 2. </text:number>
                  <text:p text:style-name="al">
                <text:span text:style-name="nadrukvet">Tweede categorie</text:span>
              </text:p>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40% van de bijstandsnorm gedurende een maand, bij:</text:p>
                  <text:list text:style-name="id1-3-2-2-2-9-3-4">
                    <text:list-item text:style-override="id1-3-2-2-2-9-3-4-1">
                      <text:number>a.</text:number>
                      <text:p text:style-name="al">het uitoefenen van fysiek geweld</text:p>
                    </text:list-item>
                    <text:list-item text:style-override="id1-3-2-2-2-9-3-4-2">
                      <text:number>b.</text:number>
                      <text:p text:style-name="al">intimidatie</text:p>
                    </text:list-item>
                    <text:list-item text:style-override="id1-3-2-2-2-9-3-4-3">
                      <text:number>c.</text:number>
                      <text:p text:style-name="al">mondelinge of schriftelijke bedreig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6.</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een maand.</text:p>
            </text:section>
            <text:section text:name="artikel_id1-3-2-2-3-3" text:style-name="artikel">
              <text:p text:style-name="artikel_kop_titel"><text:span text:style-name="artikel_kop_label">Artikel</text:span> <text:span text:style-name="artikel_kop_nr">17.</text:span> Toedeling verlaging</text:p>
              <text:list text:style-name="id1-3-2-2-3-3-2">
                <text:list-item text:style-override="id1-3-2-2-3-3-2">
                  <text:number>1.</text:number>
                  <text:p text:style-name="al">Het bedrag van de verlaging, bedoeld in artikel 16, wordt toegepast over de maand van oplegging van de maatregel en de daaropvolgende maand als bijzondere omstandigheden dit rechtvaardigen. Hierbij wordt zowel aan de maand van oplegging als aan de daaropvolgende maand de helft van de verlaging toebedeeld,</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Samenloop en recidive</text:p>
            <text:section text:name="artikel_id1-3-2-2-4-2" text:style-name="artikel">
              <text:p text:style-name="artikel_kop_titel"><text:span text:style-name="artikel_kop_label">Artikel</text:span> <text:span text:style-name="artikel_kop_nr">18.</text:span> Samenloop van gedragingen</text:p>
              <text:list text:style-name="id1-3-2-2-4-2-2">
                <text:list-item text:style-override="id1-3-2-2-4-2-2">
                  <text:number> 1. </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4-2-3">
                  <text:number> 2. </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omstandigheden van de belanghebbende niet verantwoord is, worden de maatregelen ha het besluit tot opleggen van de maatregel achtereenvolgend opgelegd.</text:p>
                </text:list-item>
                <text:list-item text:style-override="id1-3-2-2-4-2-4">
                  <text:number> 3. </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4-2-5">
                  <text:number> 4. </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a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3" text:style-name="artikel">
              <text:p text:style-name="artikel_kop_titel"><text:span text:style-name="artikel_kop_label">Artikel</text:span> <text:span text:style-name="artikel_kop_nr">19.</text:span> Recidive</text:p>
              <text:list text:style-name="id1-3-2-2-4-3-2">
                <text:list-item text:style-override="id1-3-2-2-4-3-2">
                  <text:number>1.</text:number>
                  <text:p text:style-name="al">Als een belanghebbende zich binnen twaalf maanden na bekendmaking van een besluit waarmee een verlaging is toegepast vanwege een gedraging als bedoeld in de artikelen 8 tot en met 11, opnieuw schuldig maakt aan een verwijtbare gedraging van dezelfde categorie, wordt telkens de hoogte of duur van de oorspronkelijke verlaging verdubbeld. Met een besluit waarmee een verlaging is toegepast wordt gelijkgesteld het besluit om daarvan af te zien op grond van dringende redenen en het besluit om te volstaan met een schriftelijke waarschuwing.</text:p>
                </text:list-item>
                <text:list-item text:style-override="id1-3-2-2-4-3-3">
                  <text:number>2.</text:number>
                  <text:p text:style-name="al">Als een belanghebbende zich binnen twaalf maanden na bekendmaking van een besluit waarmee een verlaging is toegepast vanwege een gedraging als bedoeld in artikel 14 en 15 opnieuw schuldig maakt aan een verwijtbare gedraging van dezelfde categorie, wordt telkens de hoogte of duur van de oorspronkelijke verlaging verdubbeld. Met een besluit waarmee een verlaging is toegepast wordt gelijkgesteld het besluit om daarvan af te zien op grond van dringende redenen.</text:p>
                </text:list-item>
                <text:list-item text:style-override="id1-3-2-2-4-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Met een besluit waarmee een verlaging is toegepast wordt gelijkgesteld het besluit om daarvan af te zien op grond van dringende redenen.</text:p>
                </text:list-item>
              </text:list>
            </text:section>
            <text:p text:style-name="hoofdstuk_bottom"/>
          </text:section>
          <text:section text:name="hoofdstuk_id1-3-2-2-5" text:style-name="hoofdstuk">
            <text:p text:style-name="hoofdstuk_kop"><text:span text:style-name="label">Hoofdstuk</text:span> <text:span text:style-name="nr">5.</text:span> Blijvende of tijdelijke weigering IOAW/IOAZ</text:p>
            <text:section text:name="artikel_id1-3-2-2-5-2" text:style-name="artikel">
              <text:p text:style-name="artikel_kop_titel"><text:span text:style-name="artikel_kop_label">Artikel</text:span> <text:span text:style-name="artikel_kop_nr">20.</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5-3" text:style-name="artikel">
              <text:p text:style-name="artikel_kop_titel"><text:span text:style-name="artikel_kop_label">Artikel</text:span> <text:span text:style-name="artikel_kop_nr">20a.</text:span> Blijvend en tijdelijk weigeren IOAW- of IOAZ-uitkering</text:p>
              <text:list text:style-name="id1-3-2-2-5-3-2">
                <text:list-item text:style-override="id1-3-2-2-5-3-2">
                  <text:number> 1. </text:number>
                  <text:p text:style-name="al">Het college kan de uitkering tijdelijk weigeren naar de mate waarin de belanghebbende inkomen als bedoeld in of op grond van artikel 8 van de IOAW of de IOAZ zou hebben kunnen verwerven, als:</text:p>
                  <text:list text:style-name="id1-3-2-2-5-3-2-3">
                    <text:list-item text:style-override="id1-3-2-2-5-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5-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5-3-3">
                  <text:number> 2. </text:number>
                  <text:p text:style-name="al">Het college kan de uitkering blijvend weigeren naar de mate waarin de belanghebbende inkomen als bedoeld in of op grond van artikel 8 van de IOAW van de IOAZ zou hebben kunnen verwerven, als een persoon:</text:p>
                  <text:list text:style-name="id1-3-2-2-5-3-3-3">
                    <text:list-item text:style-override="id1-3-2-2-5-3-3-3-1">
                      <text:number>a.</text:number>
                      <text:p text:style-name="al">nalaat algemeen geaccepteerde arbeid te aanvaarden, of</text:p>
                    </text:list-item>
                    <text:list-item text:style-override="id1-3-2-2-5-3-3-3-2">
                      <text:number>b.</text:number>
                      <text:p text:style-name="al">door eigen toedoen geen algemeen geaccepteerde arbeid verkrijg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ecidiveboete</text:p>
            <text:section text:name="artikel_id1-3-2-2-6-2" text:style-name="artikel">
              <text:p text:style-name="artikel_kop_titel"><text:span text:style-name="artikel_kop_label">Artikel</text:span> <text:span text:style-name="artikel_kop_nr">21.</text:span> Verrekening met beslagvrije voet bij voldoende gelden</text:p>
              <text:list text:style-name="id1-3-2-2-6-2-2">
                <text:list-item text:style-override="id1-3-2-2-6-2-2">
                  <text:number>1.</text:number>
                  <text:p text:style-name="al">Indien belanghebbende redelijkerwijs over gelden kan beschikken ter hoogte van ten minste driemaal de toepasselijke bijstandsnorm, verrekent het college de recidiveboete met de algemene bijstand zonder inachtneming van de beslagvrije voet;</text:p>
                </text:list-item>
                <text:list-item text:style-override="id1-3-2-2-6-2-3">
                  <text:number>2.</text:number>
                  <text:p text:style-name="al">De verrekening, bedoeld in het eerste lid, geschiedt gedurende een tijdvak van ten hoogste drie maanden, met ingang van de eerst volgende kalendermaand volgend op het moment van de dagtekening waarop de bestuurlijke boete is opgelegd.</text:p>
                </text:list-item>
              </text:list>
            </text:section>
            <text:section text:name="artikel_id1-3-2-2-6-3" text:style-name="artikel">
              <text:p text:style-name="artikel_kop_titel"><text:span text:style-name="artikel_kop_label">Artikel</text:span> <text:span text:style-name="artikel_kop_nr">22.</text:span> Verrekening bij geen of onvoldoende gelden</text:p>
              <text:list text:style-name="id1-3-2-2-6-3-2">
                <text:list-item text:style-override="id1-3-2-2-6-3-2">
                  <text:number>1.</text:number>
                  <text:p text:style-name="al">Indien belanghebbende redelijkerwijs niet kan beschikken over gelden ter hoogte van tenminste driemaal de toepasselijke bijstandsnorm, kan het college op verzoek van belanghebbende en onder toevoeging van overtuigende bewijsstukken, de recidiveboete verrekenen gedurende één maand zonder inachtneming van de beslagvrije voet. De verrekening geschiedt met ingang van de eerst volgende kalendermaand vanaf het moment van de dagtekening waarop de bestuurlijke boete is opgelegd;</text:p>
                </text:list-item>
                <text:list-item text:style-override="id1-3-2-2-6-3-3">
                  <text:number>2.</text:number>
                  <text:p text:style-name="al">Aansluitend op de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6-3-4">
                  <text:number>3.</text:number>
                  <text:p text:style-name="al">Tot het inkomen, bedoeld in het tweede lid, worden ook de middelen gerekend als bedoeld in artikel 31, tweede lid, onderdelen n en r, van de Participatiewet.</text:p>
                </text:list-item>
              </text:list>
            </text:section>
            <text:section text:name="artikel_id1-3-2-2-6-4" text:style-name="artikel">
              <text:p text:style-name="artikel_kop_titel"><text:span text:style-name="artikel_kop_label">Artikel</text:span> <text:span text:style-name="artikel_kop_nr">23.</text:span> Verrekenen met inachtneming van de beslagvrije voet</text:p>
              <text:p text:style-name="al">In afwijking van de artikelen 21 en 22 kan het college, op verzoek van belanghebbende en onder toevoeging van overtuigende bewijsstukken, de recidiveboete met inachtneming van de beslagvrije voet verrekenen indien:</text:p>
              <text:list text:style-name="id1-3-2-2-6-4-3">
                <text:list-item text:style-override="id1-3-2-2-6-4-3-1">
                  <text:number>a.</text:number>
                  <text:p text:style-name="al">verrekening zou leiden tot huisuitzetting van belanghebbende en diens gezin; dan wel</text:p>
                </text:list-item>
                <text:list-item text:style-override="id1-3-2-2-6-4-3-2">
                  <text:number>b.</text:number>
                  <text:p text:style-name="al">anderszins sprake is van dringende redenen.</text:p>
                </text:list-item>
              </text:list>
            </text:section>
            <text:section text:name="artikel_id1-3-2-2-6-5" text:style-name="artikel">
              <text:p text:style-name="artikel_kop_titel"><text:span text:style-name="artikel_kop_label">Artikel</text:span> <text:span text:style-name="artikel_kop_nr">24.</text:span> Eerder opgelegde bestuurlijke boete</text:p>
              <text:p text:style-name="al">De artikelen 21, 22 en 23 zijn van overeenkomstige toepassing op de verrekening van de bestuurlijke boete, bedoeld in artikel 18a, eerste lid van de Participatiewet dan wel artikel 20a IOAW/IOAZ, indien on voor zover deze boete nog niet is betaald op het moment van verrekening van de recidiveboete.</text:p>
            </text:section>
            <text:p text:style-name="hoofdstuk_bottom"/>
          </text:section>
          <text:section text:name="hoofdstuk_id1-3-2-2-7" text:style-name="hoofdstuk">
            <text:p text:style-name="hoofdstuk_kop"><text:span text:style-name="label">Hoofdstuk</text:span> <text:span text:style-name="nr">7,</text:span> Handhaving en fraudepreventie</text:p>
            <text:section text:name="artikel_id1-3-2-2-7-2" text:style-name="artikel">
              <text:p text:style-name="artikel_kop_titel"><text:span text:style-name="artikel_kop_label">Artikel</text:span> <text:span text:style-name="artikel_kop_nr">25.</text:span> Fraudepreventie en controle</text:p>
              <text:p text:style-name="al">Er wordt aandacht besteed aan het voorkomen van fraude:</text:p>
              <text:list text:style-name="id1-3-2-2-7-2-3">
                <text:list-item text:style-override="id1-3-2-2-7-2-3-1">
                  <text:number>1.</text:number>
                  <text:p text:style-name="al">door het zowel mondeling als schriftelijk vroegtijdig informeren van de (potentiële) uitkeringsgerechtigde over de rechten en plichten die aan het ontvangen van een uitkering zijn verbonden;</text:p>
                </text:list-item>
                <text:list-item text:style-override="id1-3-2-2-7-2-3-2">
                  <text:number>2.</text:number>
                  <text:p text:style-name="al">door voorlichting te verstrekken over de consequenties van misbruik en oneigenlijk gebruik van een uitkering.</text:p>
                </text:list-item>
              </text:list>
            </text:section>
            <text:section text:name="artikel_id1-3-2-2-7-3" text:style-name="artikel">
              <text:p text:style-name="artikel_kop_titel"><text:span text:style-name="artikel_kop_label">Artikel</text:span> <text:span text:style-name="artikel_kop_nr">26.</text:span> Controle bij aanvraag, tijdens en na beëindiging van de bijstandsperiode</text:p>
              <text:list text:style-name="id1-3-2-2-7-3-2">
                <text:list-item text:style-override="id1-3-2-2-7-3-2">
                  <text:number>1.</text:number>
                  <text:p text:style-name="al">Het college voert zowel bij de aanvraagprocedure als periodiek bestandsvergelijkingen uit waarbij actuele gegevens worden gecontroleerd op juistheid en echtheid. Op grond hiervan kan de uitkering na verificatie aan veranderende omstandigheden worden aangepast.</text:p>
                </text:list-item>
                <text:list-item text:style-override="id1-3-2-2-7-3-3">
                  <text:number>2.</text:number>
                  <text:p text:style-name="al">Het college beschrijft welke controlesystematieken (signaal- en/of risicosturing) warden ingezet om de rechtmatigheid van de uitkering te controleren, alsmede binnen welke termijn deze plaatsvinden.</text:p>
                </text:list-item>
                <text:list-item text:style-override="id1-3-2-2-7-3-4">
                  <text:number>3.</text:number>
                  <text:p text:style-name="al">Op basis van deze systematiek neemt het college besluiten met betrekking tot de rechtmatigheid van de (verstrekte) uitkering en de wederzijds tussen het college en de belanghebbende resterende verplichtingen en de afhandeling daarvan.</text:p>
                </text:list-item>
              </text:list>
            </text:section>
            <text:section text:name="artikel_id1-3-2-2-7-4" text:style-name="artikel">
              <text:p text:style-name="artikel_kop_titel"><text:span text:style-name="artikel_kop_label">Artikel</text:span> <text:span text:style-name="artikel_kop_nr">27.</text:span> Verantwoording college</text:p>
              <text:p text:style-name="al">Het college rapporteert de raad over:</text:p>
              <text:list text:style-name="id1-3-2-2-7-4-3">
                <text:list-item text:style-override="id1-3-2-2-7-4-3-1">
                  <text:number>a.</text:number>
                  <text:p text:style-name="al">het aantal gevallen waarin is vastgesteld dat een uitkering ten onrechte of tot een te hoog bedrag is verleend;</text:p>
                </text:list-item>
                <text:list-item text:style-override="id1-3-2-2-7-4-3-2">
                  <text:number>b.</text:number>
                  <text:p text:style-name="al">de verschillende vormen van fraude die zijn geconstateerd en de frequentie ervan;</text:p>
                </text:list-item>
                <text:list-item text:style-override="id1-3-2-2-7-4-3-3">
                  <text:number>c.</text:number>
                  <text:p text:style-name="al">in hoeveel gevallen aangifte is gedaan bij het Openbaar Ministerie;</text:p>
                </text:list-item>
                <text:list-item text:style-override="id1-3-2-2-7-4-3-4">
                  <text:number>d.</text:number>
                  <text:p text:style-name="al">of, en zo ja, In hoeveel gevallen tot terugvordering is besloten, dan wel in hoeveel gevallen, met redenen omkleed, is afgezien van terugvordering;</text:p>
                </text:list-item>
                <text:list-item text:style-override="id1-3-2-2-7-4-3-5">
                  <text:number>e.</text:number>
                  <text:p text:style-name="al">of, en zo ja, in hoeveel gevallen is ingevorderd en tot welk bedrag;</text:p>
                </text:list-item>
                <text:list-item text:style-override="id1-3-2-2-7-4-3-6">
                  <text:number>f.</text:number>
                  <text:p text:style-name="al">of, en zo ja, in hoeveel gevallen een boete is opgelegd en tot welk bedrag;</text:p>
                </text:list-item>
              </text:list>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28.</text:span> Inwerkingtreding en citeertitel</text:p>
              <text:list text:style-name="id1-3-2-2-8-2-2">
                <text:list-item text:style-override="id1-3-2-2-8-2-2">
                  <text:number> 1. </text:number>
                  <text:p text:style-name="al">Deze verordening treedt in werking op 1 januari 2015 onder gelijktijdige intrekking van de handhavings- en afstemmingsverordening WWB/Bbz/IOAVV/IOAZ gemeente Goes 2013.</text:p>
                </text:list-item>
                <text:list-item text:style-override="id1-3-2-2-8-2-3">
                  <text:number> 2. </text:number>
                  <text:p text:style-name="al">Deze verordening wordt aangehaald als: Handhavings- en Afstemmingsverordening Participatiewet, IOAW en IOAZ gemeente Goes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Goes, </text:span>
            <text:span text:style-name="datum">26 november 2014.</text:span>
          </text:p>
          </text:section>
          <text:section text:name="ondertekening_id1-3-2-3-2"/>
          <text:section text:name="gegeven_id1-3-2-3-3" text:style-name="gegeven">
            <text:p text:style-name="dagtekening">
            <text:span text:style-name="datum"> Aldus vastgesteld door de raad van de gemeente Goes in zijn openbare vergadering van 27 november 2014.</text:span>
          </text:p>
          </text:section>
          <text:section text:name="ondertekening_id1-3-2-3-4">
            <text:p><text:span text:style-name="functie">de grffier,</text:span></text:p>
            <text:p><text:span text:style-name="ondertekening_naam">
            <text:span text:style-name="voornaam">J.W.</text:span>
            <text:span text:style-name="achternaam">Scherpenzeel</text:span>
          </text:span></text:p>
          </text:section>
          <text:section text:name="ondertekening_id1-3-2-3-5">
            <text:p><text:span text:style-name="functie">de voorzitter,</text:span></text:p>
            <text:p><text:span text:style-name="ondertekening_naam">
            <text:span text:style-name="voornaam">L.J.</text:span>
            <text:span text:style-name="achternaam">Verhuist</text:span>
          </text:span></text:p>
          </text:section>
        </text:section>
        <text:section text:name="bijlage_id1-3-2-4" text:style-name="bijlage">
          <text:p text:style-name="bijlage_top"/>
          <text:p text:style-name="hoofdstuk_kop">Toelichting</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a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i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6-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a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eats van het boeten- en maatregelenregime, waarbij moet worden opgemerkt dat de mogelijkheid om een boete op te leggen al per 1 januari 2010 was vervallen.</text:p>
          <text:p text:style-name="tussenkopcur">De relatie met het Bbz</text:p>
          <text:p text:style-name="al">Met ingang van 1 juli 2011 is deze verordening ook van toepassing op de verlening van bijstand op grond van het Besluit bijstand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Bbz.</text:p>
          <text:p text:style-name="tussenkopcur">Bijzondere bijstand</text:p>
          <text:p text:style-name="al">Gezien het karakter van de bijzondere bijstand, ligt een verlaging van het uitkeringsbedrag wegens schending van een of meer verplichtingen ook niet in de rede. Wel kan bij de beoordeling of iemand in aanmerking komt voor bijzondere bijstand een rol spelen of betrokkene zijn verplichtingen in voldoende mate is nagekomen. Dit geldt dan vooral voor de plicht om voldoende besef van verantwoordelijkheid te tonen voor de voorziening in het bestaan.</text:p>
          <text:p text:style-name="al"/>
          <text:p text:style-name="al">De Afstemmingsverordening biedt de basis voor het opleggen van een maatregel. Daarbij is het aspect van rechtszekerheid voor de burger van groot belang. De verordening geeft aan in welke gevallen er een maatregel opgelegd kan worden. Dat houdt tevens in dat het niet toegestaan is om een zwaardere sanctie op te leggen dan volgens de verordening is toegestaan, tenzij daarvoor duidelijke gronden aanwezig zijn (maatwerk).</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Voor gevallen waar het oproepen voor gesprekken in verband met de arbeidsinschakeling gaat, is is deze verordening een bepaling opgenomen (artikel 8 lid 2 onder a), die inhoudt dat wanneer iemand niet voldoet aan een dergelijke oproep dat er een maatregel van 20% van de toepasselijke bijstandsnorm wordt opgelegd.</text:p>
          <text:p text:style-name="tussenkopcur">Schenden van de inlichtingenplicht</text:p>
          <text:p text:style-name="al">De bestuurlijke boete is per 1 januari 2013 opnieuw ingevoerd in de Wet werk en bijstand (hierna: WWB) (thans: Participatiewet), IOAW en IOAZ. Deze moet warden opgelegd bij een schending van de inlichtingenplicht en komt in de pleats van de verlaging van de bijstand.</text:p>
          <text:p text:style-name="tussenkopcur">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voor gekozen deze regels neer te leggen in hoofdstuk 6 van deze verordening.</text:p>
          <text:p text:style-name="tussenkopcur">Handhaving</text:p>
          <text:p text:style-name="al">Met hoofdstuk 7 wordt invulling gegeven aan de in artikel 8b Participatiewet en artikel 35, lid 1, sub c, IOAW/IOAZ gegeven opdracht om regels te stellen met betrekking tot het bestrijden van misbruik en oneigenlijk gebruik van beide wetten. Het behoort tot de gemeentelijke beleidsvrijheid om hierin eigen beleidskeuzes te maken.</text:p>
          <text:p text:style-name="tussenkopvet">Artikelsgewijze toelichting</text:p>
          <text:p text:style-name="al">Enkel die bepalingen die nadere toelichting behoeven, worden hier behandeld.</text:p>
          <text:p text:style-name="tussenkopvet">Hoofdstuk 1. Algemene bepalingen</text:p>
          <text:p text:style-name="tussenkopvet">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Onder bijstand wordt verstaan: zowel algemene als bijzondere bijstand.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op grond van de Participatiewet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5-1" text:note-class="footnote"><text:note-citation text:label="3">3</text:note-citation><text:note-body><text:p text:style-name="noot.al">Kamerstukken II 2011/12, <text:a xlink:href="https://zoek.officielebekendmakingen.nl/kst-33207-3.html" xlink:type="simple">33 207, nr. 3</text:a>, blz. 43.</text:p></text:note-body></text:note></text:p>
          <text:p text:style-name="al">Voor de IOAW en IOAZ wordt uitgegaan van het brutobedrag van de uitkering dat ten onrechte of te veel is betaald. De sociale verzekeringspremies die het college verschuldigd is, zijn hierbij niet inbegrepen.</text:p>
          <text:p text:style-name="tussenkopvet">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Afzien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0-1" text:note-class="footnote"><text:note-citation text:label="4">4</text:note-citation><text:note-body><text:p text:style-name="noot.al">CRvB 24-07-2001, nr. 99/1857 NABW, ECLI:NL:CRVI3: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text:p>
          <text:p text:style-name="al">De schriftelijke mededeling als bedoeld in het derde lid is een besluit in de zin van de Awb.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p text:style-name="tussenkopvet">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per ingangsdatum van het recht op bijstand (tweede lid)</text:p>
          <text:p text:style-name="al">Indien het besluit tot het verlagen van de bijstand samenvalt met het besluit tot toekenning van bijstand kan de verlaging worden toegepast over de maand waarin het recht op bijstand is ontstaan. Het besluit tot toekenning en het besluit tot opleggen van de verlaging moeten dan op dezelfde dag bekend zijn gemaakt.</text:p>
          <text:p text:style-name="tussenkopcur">Verlagen met terugwerkende kracht (der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derde lid)</text:p>
          <text:p text:style-name="al">Een verlaging kan niet los worden gezien van het recht op bijstand. Het opleggen van een verlaging is niet mogelijk als een belanghebbende geen recht op bijstand (meer) heeft.<text:note text:id="noot_id1-3-2-4-65-1" text:note-class="footnote"><text:note-citation text:label="5">5</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66-1" text:note-class="footnote"><text:note-citation text:label="6">6</text:note-citation><text:note-body><text:p text:style-name="noot.al">CRvB 08-09-2009, nrs. 07/6337 WWB e.a., ECLI:NL:CRVB:2009:BJ7732 en CRvB 07-12-2010, nr. 09/1094 WWB, ECLI:NL:CRVB:2010:BO6721.</text:p></text:note-body></text:note></text:p>
          <text:p text:style-name="tussenkopvet">Artikel 6.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arden opgelegd als daadwerkelijk bijzondere bijstand is verstrekt.</text:p>
          <text:p text:style-name="tussenkopcur">Bbz</text:p>
          <text:p text:style-name="al">Het derde lid maakt het mogelijk bij zelfstandigen die bijstand voor het levensonderhoud krachten het Bbz ontvangen of hebben ontvangen een maatregel op te leggen op de bijzondere bijstand die wordt of is verstrekt voor woonkosten en/of de premie arbeidsongeschiktheidsverzekering. Het Bbz 2004 gaat primair uit van de eigen verantwoordelijkheid van de zelfstandige.</text:p>
          <text:p text:style-name="al"/>
          <text:p text:style-name="al">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text:span text:style-name="sup">.</text:span>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maatregel aan de orde zijn. Een soortgelijke situatie doet zich voor als een zelfstandige verwijtbaar te hoge woonkosten heeft.</text:p>
          <text:p text:style-name="al"/>
          <text:p text:style-name="al">De verordening biedt geen ruimte om een verlaging toe te passen op een individuele inkomenstoeslag. Bij het vaststellen van het recht op een individuele inkomenstoeslag wordt er een individuele afweging gemaakt waarin onder meer de inspanningen die een persoon heeft verricht om tot inkomensverbetering te komen, worden meegewogen. Deze toeslag is dus individueel afgestemd op de persoonlijke omstandigheden en inspanningen. Verdere afstemming op grond van deze verordening is daarom niet nodig.</text:p>
          <text:p text:style-name="tussenkopvet">Artikel 7. Waarschuwing</text:p>
          <text:p text:style-name="al">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WB,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Een waarschuwing kan alleen worden gegeven voor de gedragingen van de eerste en de tweede categorie van de artikelen 8 tot en met 11 van deze verordening. De waarschuwing is geen maatregel, maar wordt wel betrokken bij recidivebepalingen.</text:p>
          <text:p text:style-name="tussenkopvet">Hoofdstuk 2. Niet nakomen van de niet geüniformeerde verplichtingen</text:p>
          <text:p text:style-name="tussenkopvet">Artikel 8. Gedragingen Participatiewet</text:p>
          <text:p text:style-name="al">De artikelen 8 en 12 moeten in onderlinge samenhang worden gelezen. In artikel 8 worden schendingen van verplichtingen uit de Participatiewet geformuleerd. De verwijtbare gedragingen die zijn genoemd in artikel 8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oo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tussenkopcur">
          <text:span text:style-name="nadrukcur">Het niet naar vermogen proberen algemeen geaccepteerde arbeid te verkrijgen (lid </text:span>4)</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ze duur vastgesteld op een maand (artikel 15)</text:p>
          <text:p text:style-name="al"/>
          <text:p text:style-name="al">Er is dus geen sprake van een verwijtbare gedraging zoals bedoeld in artikel 8, vierde lid, als het niet naar vermogen proberen te verkrijgen van algemeen geaccepteerde arbeid voortvloeit uit een gedraging zoals bedoeld in artikel 18, vierde lid, van de Participatiewet zoals:</text:p>
          <text:list text:style-name="id1-3-2-4-91">
            <text:list-item text:style-override="id1-3-2-4-91-1">
              <text:number>–</text:number>
              <text:p text:style-name="al">het niet verkrijgen of niet behouden van kennis en vaardigheden die noodzakelijk zijn voor het verkrijgen van algemeen geaccepteerde arbeid, en</text:p>
            </text:list-item>
            <text:list-item text:style-override="id1-3-2-4-91-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text:p>
          <text:p text:style-name="al"/>
          <text:p text:style-name="al">Onder de verplichtingen genoemd in artikel 8, derde lid, onderdeel b van deze verordening wordt ook verstaan de verplichting van jongeren onder de 27 jaar om in de eerste vier weken na melding de mogelijkheden van uit 's Rijks kas bekostigd onderwijs te onderzoeken.</text:p>
          <text:p text:style-name="tussenkopvet">Artikel 9. Gedragingen IOAW en IOAZ</text:p>
          <text:p text:style-name="al">De artikelen 9 en 12 moeten in onderlinge samenhang worden gelezen. In artikel 9 worden schendingen van verplichtingen uit de IOAW en IOAZ geformuleerd. De verwijtbare gedragingen die zijn genoemd in artikel 9,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10.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00">
            <text:list-item text:style-override="id1-3-2-4-100-1">
              <text:number>•</text:number>
              <text:p text:style-name="al">het te snel interen van vermogen;</text:p>
            </text:list-item>
            <text:list-item text:style-override="id1-3-2-4-100-2">
              <text:number>•</text:number>
              <text:p text:style-name="al">het door eigen schuld verliezen van het recht op een uitkering;</text:p>
            </text:list-item>
            <text:list-item text:style-override="id1-3-2-4-100-3">
              <text:number>•</text:number>
              <text:p text:style-name="al">het door eigen schuld niet of te laat aanvragen van een voorliggende voorziening;</text:p>
            </text:list-item>
            <text:list-item text:style-override="id1-3-2-4-100-4">
              <text:number>•</text:number>
              <text:p text:style-name="al">het verwijtbaar verliezen van een inkomstenbron.</text:p>
            </text:list-item>
          </text:list>
          <text:p text:style-name="al">Het door eigen toedoen niet behouden van algemeen geaccepteerde arbeid moet wa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5 en 18, derde lid, van deze verordening.</text:p>
          <text:p text:style-name="al"/>
          <text:p text:style-name="al">Op grond van artikel 10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cur">Bijstand in de vorm van een geldi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05-1" text:note-class="footnote"><text:note-citation text:label="7">7</text:note-citation><text:note-body><text:p text:style-name="noot.al">CRvB 20-03-2007, nrs. 06/515 NABW e.a., ECLI:NL:CRVB:2007:BA2344.</text:p></text:note-body></text:note></text:p>
          <text:p text:style-name="tussenkopvet">Artikel 11.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08">
            <text:list-item text:style-override="id1-3-2-4-108-1">
              <text:number>1.</text:number>
              <text:p text:style-name="al">verplichtingen die strekken tot arbeidsinschakeling;</text:p>
            </text:list-item>
            <text:list-item text:style-override="id1-3-2-4-108-2">
              <text:number>2.</text:number>
              <text:p text:style-name="al">verplichtingen die verband houden met de aard en het doel van een bepaalde vorm van bijstand;</text:p>
            </text:list-item>
            <text:list-item text:style-override="id1-3-2-4-108-3">
              <text:number>3.</text:number>
              <text:p text:style-name="al">verplichtingen die strekken tot vermindering van de bijstand, en</text:p>
            </text:list-item>
            <text:list-item text:style-override="id1-3-2-4-108-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Het tweede lid onder a heeft onder meer betrekking op de bijzondere bijstand. Op grond van artikel 55 van de Participatiewet kan het college een individuele verplichting opleggen die verband houdt met de aard en het doel van een bepaalde vorm van bijstand. Ten aanzien van de bijzondere bijstand kan de bestedingsverplichting warden opgelegd. Dit houdt in dat de bijstand moet warden aangewend voor het doel waarvoor zij wordt verstrekt. Indien belanghebbende de bestedingsverplichting niet nakomt kan het college met toepassing van de afstemmingsverordening de bijstand verlagen. Onder de verplichtingen in het tweede lid onder a wordt ook verstaan een traject minnelijke schuldhulpverlening, nazorg in het kader van uitstroom of het verzuimen toestemming te vragen voor verblijf buiten de gemeente.</text:p>
          <text:p text:style-name="al"/>
          <text:p text:style-name="al">Artikel 57 van de Participatiewet slaat op de situatie, dat belanghebbende zonder hulp niet in staat is tot een verantwoorde besteding van zijn bestaansmiddelen te komen. In het kader van dit artikel kan het college belanghebbende verplichten noodzakelijke betalingen uit diens naam te doen of de bijstand in natura verstrekken. Als de belanghebbende niet meewerkt aan de budgetteringsplicht kan de financiële situatie van belanghebbende verergeren en kan het college de bijstand verlagen met toepassing van de afstemmingsverordening of bijstand in natura verstrekken.</text:p>
          <text:p text:style-name="al"/>
          <text:p text:style-name="al">Onder de verplichtingen genoemd in lid 4, onder a wordt mede verstaan de verplichting tot het voeren van een procedure ter verkrijging van alimentatie.</text:p>
          <text:p text:style-name="tussenkopvet">Artikel 12. Hoogte en duur van de verlaging</text:p>
          <text:p text:style-name="al">Zie voor de verlagingswaardige gedragingen de toelichting bij de artikelen 8 en 9.</text:p>
          <text:p text:style-name="al"/>
          <text:p text:style-name="al">Er is gekozen voor een afstemmingsregime bij gedragingen zoals bedoeld in de artikelen 8 en 9 dat afwijkt van de maatregel bij schending van de geüniformeerde arbeidsverplichtingen als bedoeld in artikel 18, vierde lid, van de Participatiewet. Dit ondanks dat enkele van de in de artikelen 8 en 9 genoemde gedragingen verwant zijn aan de geüniformeerde arbeidsverplichtingen. Met de opbouw van de verlagingpercentages wordt uiting gegeven aan de ernst van de gedragingen.</text:p>
          <text:p text:style-name="tussenkopvet">Artikel 13. Maatregel bij verlies van een voorliggende voorziening door toepassing van een recidiveboete</text:p>
          <text:p text:style-name="tussenkopcur">Eerste lid</text:p>
          <text:p text:style-name="al">Door de wet ‘Aanscherping Handhaving en Sanctionering sociale zekerheid’ wordt het sanctieregime in de verschillende sociale zekerheidswetten aangescherpt. In deze wetten wordt een vergelijkbaar boeteregime ingevoerd (boete ter hoogte van de teveel ontvangen uitkering en bij recidive 150% daarvan) zij het dat de uitvoeringsorganisaties (UWV, SVB en Gemeenten – voor wat betreft IOAW/IOAZ) het uitstaande boetebedrag voor een termijn van vijf jaren in beginsel dienen te verrekenen zonder rekening te houden met de beslagvrije voet. Dit houdt in dat belanghebbende zodra de verrekening wordt geëffectueerd in beginsel geen beschikking heeft over zijn uitkering en indien andere middelen ontbreken, zal belanghebbende dan een beroep moeten doen op de WWB, als zijn het laatste vangnet.</text:p>
          <text:p text:style-name="al"/>
          <text:p text:style-name="al">In beginsel wordt het feit dat het recht op een passende en toereikende voorliggende voorziening teloor is gegaan aangemerkt als tekortschietend besef van verantwoordelijkheid. Eén en ender levert daarom maatregelwaardig gedrag op, op basis waarvan de bijstand kan worden afgestemd. Daarom is in deze verordening een extra artikel ingevoegd dat volledig is toegesneden op deze situatie. Het artikel is zo opgesteld dat belanghebbende in beginsel in een feitelijk met de recidiverende bijstandsgerechtigde vergelijkbare situatie terecht komt. Dat houdt in dat ook aan hem in beginsel drie maanden vanaf datum effectuering verrekening geen bijstand toekomt. Specifiek is de effectuering van de verrekening en niet de datum van oplegging van de recidiveboete genomen als begin van de drie maanden termijn. Eén en ander houdt verband met het feit dat de verrekeningstermijn in deze situatie 5 jaar bedraagt. Ook wanneer de boete wordt opgelegd op een tijdstip dat NI niet afhankelijk is van bijstand bestaat de kans dat hij vanwege de verrekening op een later tijdstip hierop wel een beroep moet doen.</text:p>
          <text:p text:style-name="tussenkopcur">Tweede lid</text:p>
          <text:p text:style-name="al">In feite gaat het hier om een identieke situatie als bedoeld in de overige artikelen van hoofdstuk 6 van deze verordening. De bepalingen ten aanzien van verrekening met inachtneming van de beslagvrije voet zijn echter niet overeenkomstig toe te passen. Dit houdt verband met het feit dat het hier niet om verrekenen gaat, maar om het verlagen van de uitkering. Bij verlaging van de bijstand is artikel 18, eerste lid, WWB van toepassing. Daarom wordt de maatregel in de tweede en derde maand gematigd tot 20% van de toepasselijke norm, zodat een vergelijkbare situatie met verrekening van de recidiveboete ontstaat.</text:p>
          <text:p text:style-name="tussenkopvet">Artikel 14. Zeer ernstige misdragingen Participatiewet</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28-1" text:note-class="footnote"><text:note-citation text:label="8">8</text:note-citation><text:note-body><text:p text:style-name="noot.al">Kamerstukken II 2013/14, <text:a xlink:href="https://zoek.officielebekendmakingen.nl/kst-33801-3.html" xlink:type="simple">33 801, nr. 3</text:a>, blz. 24.</text:p></text:note-body></text:note> Ook verbaal geweld valt onder de noemer ‘zeer ernstige misdraging’.<text:note text:id="noot_id1-3-2-4-128-2" text:note-class="footnote"><text:note-citation text:label="9">9</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130-1" text:note-class="footnote"><text:note-citation text:label="10">10</text:note-citation><text:note-body><text:p text:style-name="noot.al">Kamerstukken II 2013/14, <text:a xlink:href="https://zoek.officielebekendmakingen.nl/kst-33801-3.html" xlink:type="simple">33 801, nr. 3</text:a>,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30-2" text:note-class="footnote"><text:note-citation text:label="11">11</text:note-citation><text:note-body><text:p text:style-name="noot.al">Kamerstukken II 2013/14, <text:a xlink:href="https://zoek.officielebekendmakingen.nl/kst-33801-3.html" xlink:type="simple">33 801, nr. 3</text:a>,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32-1" text:note-class="footnote"><text:note-citation text:label="12">12</text:note-citation><text:note-body><text:p text:style-name="noot.al">CRvB 06-07-2010, nr. 08/2025 WWB, ECLI:NL:CRVB:2010:BN0660.</text:p></text:note-body></text:note></text:p>
          <text:p text:style-name="tussenkopvet">Artikel 15. Zeer ernstige misdragingen 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34-1" text:note-class="footnote"><text:note-citation text:label="13">13</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34-2" text:note-class="footnote"><text:note-citation text:label="14">14</text:note-citation><text:note-body><text:p text:style-name="noot.al">CRvB 06-07-2010, nr. 08/2025 WWB, ECLI:NL:CRVB:2010:BN0660.</text:p></text:note-body></text:note>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tussenkopvet">Hoofdstuk 3. Niet nakomen van de geüniformeerde verplichtingen met betrekking tot de arbeidsinschakeling</text:p>
          <text:p text:style-name="tussenkopvet">Artikel 16.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Deze periode is vastgesteld op een maand.</text:p>
          <text:p text:style-name="al"/>
          <text:p text:style-name="al">In bijzondere omstandigheden kan de verlaging worden verdeeld over meerdere maanden. In dit verband verwijzen we naar de toelichting bij artikel 17.</text:p>
          <text:p text:style-name="al"/>
          <text:p text:style-name="al">Indien naar het oordeel van het college, gelet op bijzondere omstandigheden dringende redenen hiertoe noodzaken kan de hoogte of duur van een op te leggen maatregel of opgelegde maatregel naar beneden worden afgestemd op de omstandigheden van de belanghebbende en diens mogelijkheden om middelen te verwerven (artikel 18 lid 10 van de Participatiewet). Deze mogelijkheid kan warden gebruikt in uitzonderlijke omstandigheden, waar ook toepassing van artikel 17 van deze verordening tot onaanvaardbare maatschappelijke gevolgen zou leiden.</text:p>
          <text:p text:style-name="al"/>
          <text:p text:style-name="al">De regering heeft hierover het volgende opgemerkt. 'Afstemming op de omstandigheden van de belanghebbende en diens mogelijkheden om middelen te verwerven blijft bij uitstek het beleidsterrein van het college. Het onderhavige wetsvoorstel benadrukt dit door het college op te dragen om een op te leggen maatregel of een opgelegde maatregel af te stemmen indien, gelet op bijzondere omstandigheden, dringende redenen daartoe noodzaken. Dit schept voor het college ruimte om ondersteuning in enige vorm te bieden en daarmee te voldoen aan de op de overheid rustende zorgplicht. Voor de belanghebbende betekent dit dat hij niet om toepassing van deze hardheidsclausule hoeft te verzoeken. De bijzondere omstandigheden die tot dringende redenen leiden, kunnen gelegen zijn in maatschappelijk belang (marginalisering van mensen, vergroting schuldenproblematiek, huisuitzettingen), de vorenbedoelde zorgplicht van de overheid in relatie tot individuele omstandigheden en kinderen in het gezin. Voor wat betreft dat laatste wijst de regering op enkele verdragen inzake de rechten van ouders en kinderen op een passende sociale en economische bescherming<text:note text:id="noot_id1-3-2-4-143-1" text:note-class="footnote"><text:note-citation text:label="15">15</text:note-citation><text:note-body><text:p text:style-name="noot.al">Gewezen kan worden op het Europees Sociaal Handvest (met name artikel 181. het Internationaal verdrag inzake de Rechten van het Kind (met name artikel 27) en het Handvest van de Grondrechten van de Europese unie (artikelen 24, 33 en 34), alsmede artikel 8 EVRM (zie in dit verband centrale Raad van Beroep 19 april 2010 (LJN BM0958; 09/1 082 WMO).</text:p></text:note-body></text:note> (Tweede Kamer, vergaderjaar 2013–2014, <text:a xlink:href="https://zoek.officielebekendmakingen.nl/kst-33801-3.html" xlink:type="simple">33 801, nr. 3</text:a>, p. 24).</text:p>
          <text:p text:style-name="tussenkopvet">Artikel 17. Toedeling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48">
            <text:list-item text:style-override="id1-3-2-4-148-1">
              <text:number>–</text:number>
              <text:p text:style-name="al">vergroting schuldenproblematiek;</text:p>
            </text:list-item>
            <text:list-item text:style-override="id1-3-2-4-148-2">
              <text:number>–</text:number>
              <text:p text:style-name="al">(dreigende) huisuitzetting;</text:p>
            </text:list-item>
            <text:list-item text:style-override="id1-3-2-4-148-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tussenkopcur">Toedeling over twee maanden</text:p>
          <text:p text:style-name="al">Is sprake van een overtreding van een geüniformeerde arbeidsverplichting, dan wordt verrekend over twee maanden als sprake is van bijzondere omstandigheden. Aan de maand van oplegging en aan de daaropvolgende maand wordt de helft van het bedrag van de verlaging wordt toebedeeld. Dit betekent dat in de maand van oplegging van de maatregel en de daaropvolgende maand de inhouding in beginsel vijftig procent bedraagt.</text:p>
          <text:p text:style-name="tussenkopcur">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6, eerste lid van de verordening. 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toedeling van de maatregel over meerdere maanden niet mogelijk. Artikel 17 bepaalt immers dat verrekenen uitsluitend mogelijk is bij een gedraging zoals bedoeld in artikel 16 van deze verordening én als sprake is van bijzondere omstandigheden. Recidive is niet geregeld in artikel 16, maar in artikel 19, derde lid, van deze verordening en artikel 18, zesde, zevende en achtste lid, van de Participatiewet. Daarom is verrekenen bij recidive niet mogelijk.</text:p>
          <text:p text:style-name="tussenkopcur">Geen verrekening bij maatregel wegens schending andere gedragingen</text:p>
          <text:p text:style-name="al">Toedeling over meerdere maanden bij maatregelen voor schendingen van andere gedragingen dan de geüniformeerde arbeidsverplichtingen, is niet mogelijk. Dit volgt uit artikel 17 van deze verordening en artikel 18, vijfde lid, van de Participatiewet.</text:p>
          <text:p text:style-name="tussenkopvet">Hoofdstuk 4. Samenloop en recidive</text:p>
          <text:p text:style-name="tussenkopcur">Artikel 18. Samenloop van gedragingen</text:p>
          <text:p text:style-name="tussenkopcur">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9. Recidive</text:p>
          <text:p text:style-name="tussenkopcur">Verdubbeling duur of hoogte verlaging</text:p>
          <text:p text:style-name="al">Als binnen twaalf maanden na een eerste verwijtbare gedraging wederom sprake is van een verwijtbare gedraging van dezelfde categorie, wordt de grotere mate van verwijtbaarheid tot uitdrukking gebracht in een verdubbeling van de hoogte of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oor recidive als bedoeld in het eerste en tweede lid is vereist dat sprake moet zijn van ’een verwijtbare gedraging van dezelfde categorie’ als de gedraging waarvoor de eerste verlaging is opgelegd. in het eerste lid van zijn de categorieën uit de artikelen 8 tot en met 11 van de verordening aan elkaar gekoppeld. Voor zeer ernstige misdragingen is een aparte bepaling opgenomen: artikel 18 tweede lid van de verordening.</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geldt in principe verdubbeling van de hoogte van de maatregel voor de 1e en 2e categorie en verdubbeling van de duur van de maatregel voor de 3e en 4e categorie. Maatwerk blijft echter mogelijk als de omstandigheden daartoe aanleiding geven, b.v. beëindiging van de uitkering voordat de maatregel volledig is geëffectueerd.</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8, eerste of tweede lid, van deze verordening van toepassing. Dit wordt tot uitdrukking gebracht door het woord ‘telkens’ in de recidivebepaling. Voor toepassing van de recidivebepaling is vereist dat het opnieuw schenden van een verplichting van dezelfde categorie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rneerde arbeidsverplichting, dan bedraagt de verlaging honderd procent gedurende een maan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Hoofdstuk 5. Blijvende of tijdelijke weigering IOAW/IOAZ</text:p>
          <text:p text:style-name="tussenkopvet">Artikel 20.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arden toegepast. Artikel 20 van deze verordening is derhalve bedoeld om samenloop te voorkomen.</text:p>
          <text:p text:style-name="tussenkopvet">Artikel 20a</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191">
            <text:list-item text:style-override="id1-3-2-4-191-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191-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191-3">
              <text:number>c.</text:number>
              <text:p text:style-name="al">de belanghebbende nalaat algemeen geaccepteerde arbeid te aanvaarden; of</text:p>
            </text:list-item>
            <text:list-item text:style-override="id1-3-2-4-191-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tussenkopvet">Hoofdstuk 6. Recidiveboete</text:p>
          <text:p text:style-name="tussenkopvet">Artikel 21. Verrekening met beslagvrije voet bij voldoende gelden</text:p>
          <text:p text:style-name="tussenkopcur">Eerste lid</text:p>
          <text:p text:style-name="al">Artikel 4:93, vierde lid, Awb, bepaalt dat verrekening niet mogelijk is voor zover beslag op de vordering nietig zou zijn. Concreet houdt dat in dat bij verrekening in beginsel rekening moet warden gehouden met de beslagvrije voet zoals deze zijn geregeld in artikel 475c tot en met 475e van het Wetboek van Burgerlijke Rechtsvordering.</text:p>
          <text:p text:style-name="al"/>
          <text:p text:style-name="al">In eerste instantie was deze verrekening – die nog wel steeds geldt voor de IOAW/IOAZ – als een verplichting opgenomen in de WWB. De Kamer achtte het echter juist bij bijstandsverlening als zijnde het laatste vangnet – het risico reëel dat zich situaties zouden kunnen voordoen waarbij de uiteindelijke totale maatschappelijke kosten beduidend hoger lagen dan het met deze invorderingsmethodiek bereikte resultaat. Reden voor 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p text:style-name="al"/>
          <text:p text:style-name="al">Uitgangspunt is dat volledige verrekening met de beslagvrije voet pleats vindt voor de maximale termijn van drie maanden als een belanghebbende over voldoende gelden (inkomen en vermogen) beschikt om dit op te kunnen vangen. Specifiek is gekozen voor de term gelden in plaats van bezittingen, nu bezittingen in beginsel alle goederen van belanghebbende omvatten. Ook dus bijvoorbeeld het bankstel en het bed. Het lijkt echter niet haalbaar dat belanghebbende zijn standaard meubilair dient te verkopen om in zijn levensonderhoud te voorzien. Van voldoende gelden is sprake als het saldo van alle betaal- en spaarrekening van belanghebbende en zijn gezinsleden ten minste driemaal de toepasselijke bijstandsnorm bedraagt. Daarbij wordt het geringe vrij te laten vermogen volledig in aanmerking genomen. Het kan immers niet zo zijn dat belanghebbende een beroep op een bijstandsuitkering doet, terwijl er voldoende gelden zijn om een periode van drie maanden te overbruggen. Als peildatum voor de vaststelling van ‘voldoende gelden’ geldt de le dag van de maand voorafgaand aan de dagtekening van de bestuurlijke boete, om te voorkomen dat belanghebbende gelden met opzet gebruikt om te ontkomen aan de consequenties van de recidiveboete .</text:p>
          <text:p text:style-name="al"/>
          <text:p text:style-name="al">In deze verordening is ervoor gekozen om in lijn met deze bedoeling uit te gaan van het principe van volledige verrekening om vervolgens in artikel 22 en 23 de mogelijkheden te benoemen om van dit principe af te wijken. Gekozen is voor voldoende gelden in plaats van voldoende bezit ter hoogte van driemaal de toepasselijke bijstandsnorm.</text:p>
          <text:p text:style-name="tussenkopcur">Tweede lid</text:p>
          <text:p text:style-name="al">De Participatiewet geeft het college de bevoegdheid om de beslagvrije voet buiten beschouwing te laten in de eerste drie maanden na oplegging van de boete. Het college mag dus de openstaande boetevordering (zowel de recidiveboete als een wellicht nog openstaande bedrag in verband met de eerdere boete) in deze eerste drie maanden volledig met een eventueel bijstandsrecht verrekenen.</text:p>
          <text:p text:style-name="tussenkopvet">Artikel 22. Verrekening bij geen of onvoldoende gelden</text:p>
          <text:p text:style-name="tussenkopcur">Eerste lid</text:p>
          <text:p text:style-name="al">Heeft een belanghebbende onvoldoende gelden om een periode van drie maanden volledige verrekening met de beslagvrije voet te kunnen overbruggen kan het college besluiten slechts één maand te verrekenen zonder inachtneming van de beslagvrije voet. Belanghebbende dient hier echter zelf om te verzoeken en overtuigende bewijsstukken te overleggen, m.a.w. de bewijslast ligt bij belanghebbende.</text:p>
          <text:p text:style-name="tussenkopcur">Tweede lid</text:p>
          <text:p text:style-name="al">Dit lid regelt dat voor de overige maanden weliswaar verrekening met de beslagvrije voet plaatsvindt, maar niet volledig. Belanghebbende blijft beschikken over een inkomen ter hoogte van 80% van de toepasselijke bijstandsnorm. 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
          <text:p text:style-name="al">Met de gekozen opzet wordt enerzijds uiting gegeven aan het principe dat fraude niet mag lonen. Het gaat hier immers om een belanghebbende die herhaaldelijk zijn inlichtingenplicht heeft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tussenkopcur">Derde lid</text:p>
          <text:p text:style-name="al">Een belanghebbende kan inkomsten uit arbeid hebben die op grond van artikel 31, tweede lid, onderdelen n of r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dit lid.</text:p>
          <text:p text:style-name="tussenkopvet">Artikel 23. Verrekenen met inachtneming van de beslagvrije voet</text:p>
          <text:p text:style-name="al">Hoewel het hier gaat om een herhaaldelijke schending van de inlichtingenplicht, zijn er situaties denkbaar waarin volledige verrekening met de beslagvrije voet niet aanvaardbaar wordt geacht. Die situaties komen aan de orde in dit artikel. Het gaat daarbij om individuele omstandigheden waaraan het college zal moeten toetsen.</text:p>
          <text:p text:style-name="al"/>
          <text:p text:style-name="al">In onderdeel a is geregeld dat het college kan besluiten in afwijking van de artikelen 21 en 2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
          <text:p text:style-name="al">Ook bij aanwezigheid van andere dringende redenen kan het college rekening houden met de bescherming van de beslagvrije voet. Dit is geregeld in onderdeel b. Van dringende redenen zal echter niet snel sprake zijn.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Belanghebbende dient hier echter zelf om bescherming van de beslagvrije voet te verzoeken en overtuigende bewijsstukken te overleggen, m.a.w. de bewijslast ligt bij belanghebbende.</text:p>
          <text:p text:style-name="tussenkopvet">Artikel 24. Eerder opgelegde bestuurlijke boete</text:p>
          <text:p text:style-name="al">In artikel 60b, derde lid,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p text:style-name="tussenkopvet">Hoofdstuk 7. Handhaving en fraudepreventie</text:p>
          <text:p text:style-name="tussenkopvet">Artikel 25. Fraudepreventie en controle</text:p>
          <text:p text:style-name="al">Met de bepalingen uit hoofdstuk 7 is invulling gegeven aan de verordeningsplicht uit artikel 8b van de Participatiewet.</text:p>
          <text:p text:style-name="al"/>
          <text:p text:style-name="al">Met de invoering van Hoogwaardige Handhaving is er sprake van een accentverschuiving in de toepassing van de controle instrumenten die de gemeente ter beschikking staan. In plaats van een intensieve controle aan het eind van het traject (dus als de schade al is aangericht) richt deze zich steeds meer op de voorkant van het proces; het moment dat om een uitkering wordt verzocht. Voorlichting en een heldere uiteenzetting van de rechten en plichten aan de potentiële klant moet voorkomen dat belanghebbende ten onrechte een uitkering ontvangt.</text:p>
          <text:p text:style-name="al"/>
          <text:p text:style-name="al">Binnen onze gemeente wordt hieraan uitvoering gegeven via de methodiek van Hoogwaardig Handhaven. Hoogwaardig Handhaven houdt in dat bij de uitvoering van de regelgeving fraude zo effectief en efficiënt mogelijk wordt voorkomen en bestreden.</text:p>
          <text:p text:style-name="al"/>
          <text:p text:style-name="al">Instrumenten die inhoud geven aan Hoogwaardig Handhaven zijn:</text:p>
          <text:p text:style-name="al">
          <text:span text:style-name="nadrukcur">Voorlichting:</text:span>
        </text:p>
          <text:p text:style-name="al">het goed en vroegtijdig informeren van belanghebbende over zijn rechten plichten alsmede handhaving, bijvoorbeeld door middel van een cursus/workshop;</text:p>
          <text:p text:style-name="al"/>
          <text:p text:style-name="al">
          <text:span text:style-name="nadrukcur">Poortwachter:</text:span>
        </text:p>
          <text:p text:style-name="al">het nagaan of belanghebbende ook daadwerkelijk recht heeft op een voorziening en of de hoogte daarvan correct wordt vastgesteld, waarbij het uitgangspunt 'werk boven uitkering' voorop staat;</text:p>
          <text:p text:style-name="al"/>
          <text:p text:style-name="al">
          <text:span text:style-name="nadrukcur">Verificatie en validatie:</text:span>
        </text:p>
          <text:p text:style-name="al">het controleren van de noodzakelijke gegevens aan de hand van bewijsstukken die door belanghebbende worden overlegd, teneinde zekerheid te krijgen omtrent de volledigheid van de gegevens en inlichtingencontrole bij externe instanties.</text:p>
          <text:p text:style-name="tussenkopvet">Artikel 26. Controle bij aanvraag, tijdens en na beëindiging van de uitkeringsperiode</text:p>
          <text:p text:style-name="al">Tijdens de looptijd van een uitkering wordt fraude eveneens bestreden. Middelen die hiervoor worden ingezet zijn de bestandskoppelingen via het Inlichtingenbureau. Ook worden bij de bestrijding risicoprofielen ingezet. Aan de hand hiervan kan beter warden ingeschat of een belanghebbende fraudegevoelig is. Zodoende kunnen voor de koppeling belanghebbenden worden geselecteerd die passen binnen een risicoprofiel.</text:p>
          <text:p text:style-name="tussenkopvet">Artikel 27. Verantwoording college</text:p>
          <text:p text:style-name="al">Het college legt jaarlijks verantwoording af over het gevoerde beleid.</text:p>
          <text:p text:style-name="al"/>
          <text:p text:style-name="al">Onder het huidige boeteregime bestaat de verplichting voor gemeenten om proces-verbaal op te maken en aangifte te doen bij het Openbaar Ministerie indien er sprake is van fraude en het benadelingbedrag hoger is dan € 50.000,– (Aanwijzing sociale zekerheidsfraude (2012A022)). Het is de bedoeling dat deze taakverdeling tussen gemeenten en het OM blijft bestaan. Het doen van aangifte wegens fraude sluit overigens het opleggen van een boete niet uit. Beide sancties kunnen samen gaan.</text:p>
          <text:p text:style-name="al"/>
          <text:p text:style-name="al">Uitgangspunt is dat het OM bij de straftoemeting rekening houdt met de boete die is opgelegd door het bestuursorgaan. Dit is het principe van 'anrechnung'. Anderzijds ligt het niet voor de hand om over te gaan tot het opleggen van een boete, als het OM inmiddels een sanctie heeft opgelegd. Het 'una via' beginsel (geen samenloop van sancties op dezelfde onrechtmatige gedraging dan bij beslissing van één enkele overheidsorgaan) kan zich daar tegen verzetten. De centrale raad voor beroep heeft zich in het (recente) verleden geregeld uitgesproken tegen 'dubbele bestraffing'.</text:p>
          <text:p text:style-name="al"/>
          <text:p text:style-name="al">Dit is geen bevoegdheid van de raad, maar van het college, reden waarom dit niet in de verordening is opgenomen. Het college stelt hier beleid voor vast, evenals voor de bevoegdheid tot terugvordering en verhaal. Een actief terugvorderingbeleid in combinatie met een op te leggen maatregel of boete geeft het signaal af dat misbruik en/of oneigenlijk gebruik niet getolereerd wordt.</text:p>
          <text:p text:style-name="al"/>
          <text:p text:style-name="al">Tevens wordt door een actief terug- en invorderingsbeleid beoogd sturing te geven aan een verantwoorde besteding van het inkomensdeel van de Participatiewet en de IOAW/IOAZ. Naast het gemeentelijk beleid dat vastgelegd wordt in beleidsregels en/of in het Debiteurenplan, zijn de wettelijke bepalingen van terug- en invordering leid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110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 en afstemmingsverordening Participatiewet, IOAW en IOAZ gemeente Goes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00</meta:user-defined>
    <meta:user-defined meta:name="OVERHEIDop.GmbID/DC.identifier">gmb-2016-11100</meta:user-defined>
    <meta:user-defined meta:name="OVERHEID.TaxonomieBeleidsagenda/OVERHEID.category">Werk | Organisatie en beleid</meta:user-defined>
    <meta:user-defined meta:name="DC.source">art. 8b WWB;1.0:c:BWBR0015703&amp;artikel=8b&amp;g=2016-01-01</meta:user-defined>
    <meta:user-defined meta:name="DC.source">art. 8 WWB;1.0:c:BWBR0015703&amp;artikel=8&amp;g=2016-01-01</meta:user-defined>
    <meta:user-defined meta:name="DC.source">art. 35 IOAW;1.0:c:BWBR0004044&amp;artikel=35&amp;g=2016-01-01</meta:user-defined>
    <meta:user-defined meta:name="DC.source">art. 35 IOAZ;1.0:c:BWBR0004163&amp;artikel=35&amp;g=2016-0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