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A. Badrani, 23-08-1980, datum uitschrijving 14-12-2015   </text:p>
            <text:p text:style-name="common-al">-  J. Franzen, 25-10-1972, datum uitschrijving 21-12-2015   </text:p>
            <text:p text:style-name="common-al">-  M.M.J. Callemeijn, 18-12-1969, datum uitschrijving 15-12-2015    </text:p>
            <text:p text:style-name="common-al">-  R.M.A. Koedny, 07-04-1976, datum uitschrijving 15-12-2015        </text:p>
            <text:p text:style-name="common-al">-  J. Qose, 14-04-1982, datum uitschrijving 30-11-2015       </text:p>
            <text:p text:style-name="common-al">-  P.J.M.M.P. Eykenboom, 08-07-1973, datum uitschrijving 21-12-2015        </text:p>
            <text:p text:style-name="common-al">-  R. Mubilanzila, 08-12-1979, datum uitschrijving 08-12-2015          </text:p>
            <text:p text:style-name="common-al">-  J.M. Habets, 26-07-1971, datum uitschrijving 11-12-2015 </text:p>
            <text:p text:style-name="common-al">-  B. van den Brand, 07-12-1991, datum uitschrijving 01-12-2015    </text:p>
            <text:p text:style-name="common-al">-  M.L. Nava, 02-12-1988, datum uitschrijving 30-11-2015    </text:p>
            <text:p text:style-name="common-al">-  C.H.R. Rijnders, 07-12-1970, datum uitschrijving 07-12-2015       </text:p>
            <text:p text:style-name="common-al">-  R. Jansen, 11-05-1966, datum uitschrijving 11-12-2015    </text:p>
            <text:p text:style-name="common-al">-  M.D. Smith, 24-11-1988, datum uitschrijving 30-11-2015  </text:p>
            <text:p text:style-name="common-al">-  R.G.J. Beisman, 07-12-1981, datum uitschrijving 07-12-2015       </text:p>
            <text:p text:style-name="common-al">-  C.J. Jansen, 11-10-1958, datum uitschrijving 11-12-2015  </text:p>
            <text:p text:style-name="common-al">-  T.T. Dammers, 11-07-1996, datum uitschrijving 07-12-2015        </text:p>
            <text:p text:style-name="common-al">-  J.C. van der Touw, 30-12-1961, datum uitschrijving 11-12-2015   </text:p>
            <text:p text:style-name="common-al">-  M.F.J. van Telgen, 16-10-1990, datum uitschrijving 11-12-2015    </text:p>
            <text:p text:style-name="common-al">-  V. Dremmen, 01-07-1994, datum uitschrijving 30-11-2015          </text:p>
            <text:p text:style-name="common-al">-  J. de Koning, 06-01-1973, datum uitschrijving 09-12-2015           </text:p>
            <text:p text:style-name="common-al">-  R.M.W.J. Al-Taef, 27-06-1991, datum uitschrijving 11-12-2015      </text:p>
            <text:p text:style-name="common-al">-  A.M. Dijcks, 13-11-1958, datum uitschrijving 26-11-2015  </text:p>
            <text:p text:style-name="common-al">-  A.N. Nava, 18-01-2006, datum uitschrijving 30-11-2015    </text:p>
            <text:p text:style-name="common-al">-  A. van Oldenbarneveld genaamd Witte Tullingh, 08-04-1981, datum uitschrijving 07-12-2015    </text:p>
            <text:p text:style-name="common-al">-  L.A. Nieuwenhuis, 20-02-1975, datum uitschrijving 09-12-2015    </text:p>
            <text:p text:style-name="common-al">-  M. Klein, 30-01-1988, datum uitschrijving 11-12-2015       </text:p>
            <text:p text:style-name="common-al">-  A.G. Snijders, 17-06-1947, datum uitschrijving 09-12-2015          </text:p>
            <text:p text:style-name="common-al">-  D.H.E. Koenen, 30-11-1973, datum uitschrijving 28-12-2015        </text:p>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1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10</meta:user-defined>
    <meta:user-defined meta:name="OVERHEIDop.GmbID/DC.identifier">gmb-2016-1110</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639 322177</meta:user-defined>
    <meta:user-defined meta:name="OVERHEIDop.versieInformatie"/>
  </office:meta>
</office:document-meta>
</file>