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6e wijziging van de Verordening parkeerbelastingen 201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 raad van de gemeente Sluis;</text:span>
          </text:p>
            <text:p text:style-name="al"/>
            <text:p text:style-name="al">gelezen het voorstel van het college van burgemeester en wethouder van 10 november 2015;</text:p>
            <text:p text:style-name="al"/>
            <text:p text:style-name="al">gelet op artikel 225 van de Gemeentewet;</text:p>
            <text:p text:style-name="al"/>
            <text:p text:style-name="al">gezien het advies van de commissie Ruimte/ AB van 1 december 2015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6e wijziging van de </text:span>
            <text:span text:style-name="nadrukvet">Verordening op de heffing en de invordering van </text:span>
            <text:span text:style-name="nadrukvet">parkeerbelastingen 2012</text:span>
          </text:p>
            <text:p text:style-name="al">(6e wijziging verordening parkeerbelastingen 2012)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in artikel 9 genoemde kosten van de naheffingsaanslag ter zake van de belasting bedoeld in artikel 1, onderdeel a, worden gewijzigd van €54 in €5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Inwerkingtreding</text:span> en citeertitel</text:p>
            <text:list text:style-name="id1-3-2-2-3-2">
              <text:list-item text:style-override="id1-3-2-2-3-2-1">
                <text:number>1.</text:number>
                <text:p text:style-name="al">Deze 6e wijziging van de Verordening parkeerbelastingen 2012 treedt in werking met ingang van 1 januari 2016.</text:p>
              </text:list-item>
              <text:list-item text:style-override="id1-3-2-2-3-2-2">
                <text:number>2.</text:number>
                <text:p text:style-name="al">De datum van ingang van de heffing is gelijk aan de datum van inwerkingtreding. </text:p>
              </text:list-item>
              <text:list-item text:style-override="id1-3-2-2-3-2-3">
                <text:number>3.</text:number>
                <text:p text:style-name="al">Deze verordening wordt aangehaald als de 6e wijziging van de Verordening parkeerbelastingen 2012.</text:p>
              </text:list-item>
            </text:list>
            <text:p text:style-name="al">Sluis, 17 december 2015</text:p>
            <text:p text:style-name="al"/>
            <text:p text:style-name="al">DE RAAD VOORNOEMD,</text:p>
            <text:p text:style-name="al"/>
            <text:p text:style-name="al">
            <text:span text:style-name="nadrukcur">De voorzitter, </text:span>
          </text:p>
            <text:p text:style-name="al"/>
            <text:p text:style-name="al">
            <text:span text:style-name="nadrukcur">mr. A.M.M. Jetten MSc</text:span>
          </text:p>
            <text:p text:style-name="al"/>
            <text:p text:style-name="al">
            <text:span text:style-name="nadrukcur">De griffier,</text:span>
          </text:p>
            <text:p text:style-name="al"/>
            <text:p text:style-name="al">
            <text:span text:style-name="nadrukcur">mr. P.T.G. Claeijs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luis.</text:p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6e wijziging van de Verordening parkeerbelasting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111</meta:user-defined>
    <meta:user-defined meta:name="OVERHEIDop.GmbID/DC.identifier">gmb-2016-111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Sluis</meta:user-defined>
    <dc:language>nl</dc:language>
    <meta:user-defined meta:name="OVERHEID.Informatietype/DC.type">officiële publicatie</meta:user-defined>
    <meta:user-defined meta:name="OVERHEID.Gemeente/OVERHEID.authority">Sluis</meta:user-defined>
    <meta:user-defined meta:name="OVERHEID.Gemeente/DCTERMS.publisher">Sluis</meta:user-defined>
    <meta:user-defined meta:name="OVERHEIDgvop.Informatietype/DC.type">Verordeningen</meta:user-defined>
    <meta:user-defined meta:name="OVERHEID.Gemeente/DC.spatial">Sluis</meta:user-defined>
    <meta:user-defined meta:name="OVERHEIDop.versieInformatie"/>
  </office:meta>
</office:document-meta>
</file>