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Noorderz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Noorderzon   </text:p>
              </text:list-item>
              <text:list-item text:style-override="id1-3-2-1-1-2-2">
                <text:number/>
                <text:p text:style-name="al">Datum: 18-08-2016 t/m 28-08-2016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 Noorderplantsoe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0 augustus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1099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9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9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Noorderz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98</meta:user-defined>
    <meta:user-defined meta:name="OVERHEIDop.GmbID/DC.identifier">gmb-2016-1109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