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9 appartementen in een voormalig kerkgebouw aan de Dr. J. de Koninglaan 2, 2636 BZ Schiplui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realiseren van 9 appartementen in een voormalig kerkgebouw aan de Dr. J. de Koninglaan 2, 2636 BZ Schipluiden (Z-HZ_WABo-2016-0328).</text:p>
            <text:p text:style-name="common-al"/>
            <text:p text:style-name="common-al">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099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9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9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9 appartementen in een voormalig kerkgebouw aan de Dr. J. de Koninglaan 2, 2636 BZ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994</meta:user-defined>
    <meta:user-defined meta:name="OVERHEIDop.GmbID/DC.identifier">gmb-2016-110994</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PostcodeHuisnummer/OVERHEIDop.postcodeHuisnummer">2636BZ</meta:user-defined>
    <meta:user-defined meta:name="OVERHEIDop.woonplaats">Schipluiden</meta:user-defined>
    <meta:user-defined meta:name="OVERHEIDop.straatnaam">Dr. J. de Koninglaan</meta:user-defined>
    <meta:user-defined meta:name="OVERHEID.Gemeente/OVERHEID.authority">Midden-Delfland</meta:user-defined>
    <meta:user-defined meta:name="OVERHEID.Gemeente/DCTERMS.publisher">Midden-Delfland</meta:user-defined>
    <meta:user-defined meta:name="OVERHEIDgvop.Informatietype/DC.type">Verordeningen</meta:user-defined>
    <meta:user-defined meta:name="OVERHEID.EPSG28992/DC.spatial">81403 443398</meta:user-defined>
    <meta:user-defined meta:name="OVERHEIDop.versieInformatie"/>
  </office:meta>
</office:document-meta>
</file>