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11647) Kermis, van 28 oktober t/m 6 november 2016, verzenddatum 0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9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(11011647) Kermis, van 28 oktober t/m 6 november 2016, verzenddatum 0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91</meta:user-defined>
    <meta:user-defined meta:name="OVERHEIDop.GmbID/DC.identifier">gmb-2016-110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3 579304</meta:user-defined>
    <meta:user-defined meta:name="OVERHEIDop.versieInformatie"/>
  </office:meta>
</office:document-meta>
</file>