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Parkeerverbod, Frederik Hendrikstraat tussen en zijde huisnummers 30 en 32, 3143 LB, 3143 LC, 3143 L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1 augustus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Parkeerverbod Frederik Hendrikstraat, tussen en zijde huisnummers 30 en 32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3 LB, 3143 LC, 3143 LD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099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9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9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Parkeerverbod, Frederik Hendrikstraat tussen en zijde huisnummers 30 en 32, 3143 LB, 3143 LC, 3143 L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990</meta:user-defined>
    <meta:user-defined meta:name="OVERHEIDop.GmbID/DC.identifier">gmb-2016-1109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D 30 zw</meta:user-defined>
    <meta:user-defined meta:name="OVERHEIDop.woonplaats">Maassluis</meta:user-defined>
    <meta:user-defined meta:name="OVERHEIDop.straatnaam">Frederik Hendrik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47 437071</meta:user-defined>
    <meta:user-defined meta:name="OVERHEIDop.versieInformatie"/>
  </office:meta>
</office:document-meta>
</file>