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lecotenweg ongenummerd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ong., Ammerzoden</text:p>
            <text:p text:style-name="common-al">De aanvraag is ontvangen op 2 augustus 2016 en heeft betrekking op het bouwen van een vrijstaande woning met garage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098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8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8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lecotenweg ongenummerd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88</meta:user-defined>
    <meta:user-defined meta:name="OVERHEIDop.GmbID/DC.identifier">gmb-2016-110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T 11</meta:user-defined>
    <meta:user-defined meta:name="OVERHEIDop.woonplaats">Ammerzoden</meta:user-defined>
    <meta:user-defined meta:name="OVERHEIDop.straatnaam">Uilecoten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700 418244</meta:user-defined>
    <meta:user-defined meta:name="OVERHEIDop.versieInformatie"/>
  </office:meta>
</office:document-meta>
</file>