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 Morgen 1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nde Morgen 13, 5331 HZ, Kerkdriel</text:p>
            <text:p text:style-name="common-al">De aanvraag is ontvangen op 3 augustus 2016 en heeft betrekking op het verbouwen van een woning en het oprichten van een nieuw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09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 Morgen 1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86</meta:user-defined>
    <meta:user-defined meta:name="OVERHEIDop.GmbID/DC.identifier">gmb-2016-11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HZ 13</meta:user-defined>
    <meta:user-defined meta:name="OVERHEIDop.woonplaats">Kerkdriel</meta:user-defined>
    <meta:user-defined meta:name="OVERHEIDop.straatnaam">Ronde Morg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72 420105</meta:user-defined>
    <meta:user-defined meta:name="OVERHEIDop.versieInformatie"/>
  </office:meta>
</office:document-meta>
</file>