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Nieuwkoop maken bekend dat zij in haar vergadering van 9 augustus hebben besloten om de afdelingsmanager Sociaal Domein en Veiligheid mandaat te verlenen om de hardheidsclausule ingevolge artikel 23 van de verordening leerlingenvervoer toe te passen. </text:p>
            <text:p text:style-name="al"/>
            <text:p text:style-name="al">Dit besluit zal later (bij de 14de wijziging) worden opgenomen in de bijlage bij het mandaatstatuut van de gemeente Nieuwkoop 2007, zoals laatstelijk vastgesteld in haar vergadering van 2 februari (13de wijziging).</text:p>
            <text:p text:style-name="al"/>
            <text:p text:style-name="al">
            <text:span text:style-name="nadrukvet">Wat is mandaat?</text:span>
          </text:p>
            <text:p text:style-name="al"> </text:p>
            <text:p text:style-name="al">Onder mandaat wordt verstaan de bevoegdheid om in naam van een bestuursorgaan (het college van burgemeester en wethouders of de burgemeester) besluiten te nemen. Bij besluiten moet gedacht worden aan bijvoorbeeld vergunningen, ontheffingen en dergelijke. In de bijlage die hoort bij het mandaatstatuut Nieuwkoop 2007 staat beschreven aan wie mandaat is verleend en voor welke bevoegdheden. In de meeste gevallen wordt door het bestuursorgaan mandaat verleend aan de teamleiders en/of afdelingshoofden van de verschillende afdelingen.</text:p>
            <text:p text:style-name="al"/>
            <text:p text:style-name="al">Het besluit treedt in werking op 11 augustus en werkt terug tot en met 9 augustus.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1098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8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8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85</meta:user-defined>
    <meta:user-defined meta:name="OVERHEIDop.GmbID/DC.identifier">gmb-2016-110985</meta:user-defined>
    <meta:user-defined meta:name="OVERHEID.TaxonomieBeleidsagenda/OVERHEID.category">Zorg en gezondheid | Organisatie en beleid</meta:user-defined>
    <meta:user-defined meta:name="OVERHEID.Gemeente/DC.spatial">Nieuwkoop</meta:user-defined>
    <meta:user-defined meta:name="DC.source">;http://decentrale.regelgeving.overheid.nl/cvdr/xhtmloutput/Historie/Nieuwkoop/CVDR346857/CVDR346857_1.html</meta:user-defined>
    <meta:user-defined meta:name="OVERHEIDop.referentienummer">16.16088 </meta:user-defined>
    <meta:user-defined meta:name="DCTERMS.abstract">Burgemeester en wethouders van Nieuwkoop maken bekend dat zij in haar vergadering van 9 augustus hebben besloten om de afdelingsmanager Sociaal Domein en Veiligheid mandaat te verlenen om de hardheidsclausule ingevolge artikel 23 van de verordening leerlingenvervoer toe te passen. </meta:user-defined>
    <meta:user-defined meta:name="OVERHEID.Organisatietype/OVERHEID.organisationType">gemeente</meta:user-defined>
    <meta:user-defined meta:name="OVERHEID.Gemeente/DC.creator">Nieuwkoop</meta:user-defined>
    <dc:language>nl</dc:language>
    <meta:user-defined meta:name="OVERHEID.Informatietype/DC.type">officiële publicatie</meta:user-defined>
    <meta:user-defined meta:name="xs:date/OVERHEIDop.startdatum">2016-08-11</meta:user-defined>
    <meta:user-defined meta:name="OVERHEID.Gemeente/DCTERMS.publisher">Nieuwkoop</meta:user-defined>
    <meta:user-defined meta:name="OVERHEID.Gemeente/OVERHEID.authority">Nieuwkoop</meta:user-defined>
    <meta:user-defined meta:name="OVERHEIDgvop.Informatietype/DC.type">Overige besluiten van algemene strekking</meta:user-defined>
    <meta:user-defined meta:name="OVERHEIDop.betreftRegeling">CVDR600167_1</meta:user-defined>
    <meta:user-defined meta:name="OVERHEIDop.versieInformatie"/>
  </office:meta>
</office:document-meta>
</file>