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Noorden Simon van Capelweg 109Ben 10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 en 109C Noorden - de nummeraanduiding 109B en 109C is toegekend aan het nieuw te bouwen café en woning - verzonde 5 augustus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via het E-formulier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gebruik van het E-formulie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98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Noorden Simon van Capelweg 109Ben 10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0980</meta:user-defined>
    <meta:user-defined meta:name="OVERHEIDop.GmbID/DC.identifier">gmb-2016-110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E 109a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525 464162</meta:user-defined>
    <meta:user-defined meta:name="OVERHEIDop.versieInformatie"/>
  </office:meta>
</office:document-meta>
</file>