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chuytgraaf 2011, gedeeltelijke herziening 2016-01, veld 3a en Ontwerpexploitatieplan 'Schuytgraaf 2011, 6e he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rnhem maken op grond van het bepaalde in artikel 3.8 van de wet ruimtelijke ordening bekend dat ter inzage ligt</text:p>
            <text:p text:style-name="tussenkopcur">
            <text:span text:style-name="nadrukvet">het ontwerpbestemmingsplan ‘</text:span>
            <text:span text:style-name="nadrukvet">Schuytgraaf 2011, gedeeltelijke herziening 201</text:span>
            <text:span text:style-name="nadrukvet">6</text:span>
            <text:span text:style-name="nadrukvet">-01</text:span>
            <text:span text:style-name="nadrukvet">, veld 3a</text:span>
            <text:span text:style-name="nadrukvet"/>
          </text:p>
            <text:p text:style-name="common-al">landelijk bekend onder het plan-identificatienummer NL.IMRO.0202.880-0201;</text:p>
            <text:p text:style-name="common-al">
            <text:span text:style-name="nadrukvet">het ontwerpexploitatieplan '</text:span>
            <text:span text:style-name="nadrukvet">Schuytgraaf </text:span>
            <text:span text:style-name="nadrukvet">2011 6</text:span>
            <text:span text:style-name="nadrukvet">e herziening</text:span>
            <text:span text:style-name="nadrukvet">'</text:span>
            <text:span text:style-name="nadrukvet"/>landelijk bekend onder het plan-identificatienummer NL.IMRO.0202.EPP896-0201.</text:p>
            <text:p text:style-name="common-al">Het ontwerp-bestemmingsplan en het ontwerp-exploitatieplan liggen met ingang van 12 augustus 2016 gedurende een termijn van 6 weken (tot en met 22 september 2016) voor een ieder ter inzage op het stadshuis, loket BWL, Koningstraat 38. De plannen zijn met ingang van 12 augustus 2016 ook op internet in te zien. (<text:span text:style-name="nadrukcur">technische storing voorbehouden</text:span>).</text:p>
            <text:p text:style-name="tussenkopcur">
            <text:span text:style-name="nadrukvet">ontwerpbestemmingsplan ‘</text:span>
            <text:span text:style-name="nadrukvet">Schuytgraaf 2011, gedeeltelijke herziening 2016-01, veld 3a</text:span>
            <text:span text:style-name="nadrukvet">’</text:span>
          </text:p>
            <text:p text:style-name="common-al">De interactieve digitale verbeelding van het bestemmingsplan is te raadplegen op het webadres: <text:a xlink:href="http://www.ruimtelijkeplannen.nl/?planidn=NL.IMRO.0202.880-0201" xlink:type="simple">http://www.ruimtelijkeplannen.nl/?planidn=NL.IMRO.0202.880-0201</text:a></text:p>
            <text:p text:style-name="common-al">De digitale bestanden die gezamenlijk het juridisch geldend bestemmingsplan vormen zijn te vinden op het webadres: <text:a xlink:href="http://www.arnhem.nl/ruimtelijkeplannen/plannen/NL.IMRO.0202.880-/NL.IMRO.0202.880-0201/" xlink:type="simple">http://www.arnhem.nl/ruimtelijkeplannen/plannen/NL.IMRO.0202.880-/NL.IMRO.0202.880-0201/</text:a></text:p>
            <text:p text:style-name="tussenkopcur">
            <text:span text:style-name="nadrukvet">ontwerp </text:span>
            <text:span text:style-name="nadrukvet">Exploitatieplan </text:span>
            <text:span text:style-name="nadrukvet">'</text:span>
            <text:span text:style-name="nadrukvet">Schuytgraaf 2011</text:span>
            <text:span text:style-name="nadrukvet">,</text:span>
            <text:span text:style-name="nadrukvet"/>
            <text:span text:style-name="nadrukvet"> 6</text:span>
            <text:span text:style-name="nadrukvet">e herziening </text:span>
          </text:p>
            <text:p text:style-name="common-al">De digitale verbeelding van het ontwerpexploitatieplan is te raadplegen op het webadres: <text:a xlink:href="http://www.ruimtelijkeplannen.nl/?planidn=NL.IMRO.0202.EPP896-0201" xlink:type="simple">http://www.ruimtelijkeplannen.nl/?planidn=NL.IMRO.0202.EPP896-0201</text:a></text:p>
            <text:p text:style-name="tussenkopcur">
            <text:span text:style-name="nadrukvet">Inhoud bestemmingsplan</text:span>
          </text:p>
            <text:p text:style-name="common-al">Het voornemen bestaat om het zuidelijk deel van veld 3, veld 3a, te ontwikkelen ten behoeve van woningbouw in de vorm van een duurzame woonbuurt. Voor dit veld geldt dat de plannen voor woningbouw niet volledig passen binnen (de uitwerkingsregels van) het geldende bestemmingsplan Schuytgraaf 2011.In lijn met de overige ontwikkelingen van de verschillende velden binnen de wijk Schuytgraaf is er voor gekozen om de voorgenomen ontwikkeling mogelijk te maken door middel van een herziening van het bestemmingsplan Schuytgraaf 2011.</text:p>
            <text:p text:style-name="common-al">Het veld bevindt zich in het noordoostelijk deel van Schuytgraaf ten oosten van de Minervasingel en ten (zuid)westen van het populierenbosje.</text:p>
            <text:p text:style-name="common-al">In veld 3a worden verschillende typen woningen gerealiseerd; vooral grondgebonden eengezins-woningen, maar er zullen ook meergezinswoningen zijn toegestaan. Realisering van woningen via (collectief) particulier opdrachtgeverschap om te komen tot een duurzame woonbuurt, zal worden gestimuleerd. De bestemmingsregeling voor het veld is globaal van opzet.</text:p>
            <text:p text:style-name="tussenkopcur">
            <text:span text:style-name="nadrukvet">Herziening Exploitatieplan</text:span>
          </text:p>
            <text:p text:style-name="common-al">Bij de gedeeltelijke herziening van het bestemmingsplan Schuytgraaf 2011 hoort een zesde herziening van het exploitatieplan Schuytgraaf 2011. De herziening heeft betrekking op het zuidelijk deel van veld 3, veld 3a . Met dit bestemmingsplan wordt aan veld 3a een globale eindbestemming gegeven. Aangezien het bestemmingsplan het karakter heeft van een eindplan, moet het exploitatieplan hierop worden herzien.</text:p>
            <text:p text:style-name="tussenkopcur">
            <text:span text:style-name="nadrukvet">Zienswijze</text:span>
          </text:p>
            <text:p text:style-name="common-al">Gedurende bovengenoemde termijn kan een ieder schriftelijk of mondeling een zienswijze betreffende het ontwerp-bestemmingsplan indienen bij de gemeenteraad (adres: Postbus 99, 6800 AB Arnhem).</text:p>
            <text:p text:style-name="tussenkopcur">
            <text:span text:style-name="nadrukvet">Informatie</text:span>
          </text:p>
            <text:p text:style-name="common-al">Voor informatie over het ontwerp-bestemmingsplan en het indienen van een mondelinge zienswijze kunt u contact opnemen met de heer Meijers, tel.: 026-3773697, van de Afdeling Ruimte.</text:p>
            <text:p text:style-name="last-al">In samenhang met het ontwerpbestemmingsplan ligt vanaf morgen ook een ontwerpbesluit hogere waarden in het kader van de Wet geluidhinder ter inzage. De publicatie hiervoor is vanaf vandaag te vinden op <text:a xlink:href="https://www.officielebekendmakingen.nl/gemeenteblad/op_organisatie/gemeente/arnhem" xlink:type="simple">https://www.officielebekendmakingen.nl/gemeenteblad/op_organisatie/gemeente/arnhem</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0978</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978</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978</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chuytgraaf 2011, gedeeltelijke herziening 2016-01, veld 3a en Ontwerpexploitatieplan 'Schuytgraaf 2011, 6e herzi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0978</meta:user-defined>
    <meta:user-defined meta:name="OVERHEIDop.GmbID/DC.identifier">gmb-2016-110978</meta:user-defined>
    <meta:user-defined meta:name="OVERHEID.TaxonomieBeleidsagenda/OVERHEID.category">Ruimte en infrastructuur | Organisatie en beleid</meta:user-defined>
    <meta:user-defined meta:name="OVERHEIDop.Ruimtelijkplan/OVERHEIDop.bekendmakingBetreffendePlan">NL.IMRO.0202.880-0201</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6GA 55</meta:user-defined>
    <meta:user-defined meta:name="OVERHEIDop.woonplaats">Arnhem</meta:user-defined>
    <meta:user-defined meta:name="OVERHEIDop.straatnaam">Staatsspoor</meta:user-defined>
    <meta:user-defined meta:name="OVERHEIDgvop.Informatietype/DC.type">Plannen | ruimtelijk</meta:user-defined>
    <meta:user-defined meta:name="OVERHEID.Gemeente/OVERHEID.authority">Arnhem</meta:user-defined>
    <meta:user-defined meta:name="OVERHEID.Gemeente/DCTERMS.publisher">Arnhem</meta:user-defined>
    <meta:user-defined meta:name="OVERHEIDop.externeBijlage">Bijlagen toelichting bestemmingsplan|exb-2016-26675</meta:user-defined>
    <meta:user-defined meta:name="OVERHEIDop.externeBijlage">6e Herziening expl.plan Schuytgraaf 2011, ontwerp|exb-2016-26676</meta:user-defined>
    <meta:user-defined meta:name="OVERHEIDop.externeBijlage">Geconsolideerd exploitatieplan Schuytgraaf 2011|exb-2016-26677</meta:user-defined>
    <meta:user-defined meta:name="OVERHEIDop.externeBijlage">Bijlagen exploitatieplan|exb-2016-26678</meta:user-defined>
    <meta:user-defined meta:name="OVERHEIDop.externeBijlage">Tekst bestemmingsplan|exb-2016-26679</meta:user-defined>
    <meta:user-defined meta:name="OVERHEIDop.externeBijlage">Plankaart bestemmingsplan|exb-2016-26680</meta:user-defined>
    <meta:user-defined meta:name="OVERHEID.EPSG28992/DC.spatial">186548 441517</meta:user-defined>
    <meta:user-defined meta:name="OVERHEIDop.versieInformatie"/>
  </office:meta>
</office:document-meta>
</file>