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rinsentuin en Oldehoofsterkerkhof, (10960135) UIT festival, op 28 augustus 2016, verzenddatum 04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97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7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7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Prinsentuin en Oldehoofsterkerkhof, (10960135) UIT festival, op 28 augustus 2016, verzenddatum 04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74</meta:user-defined>
    <meta:user-defined meta:name="OVERHEIDop.GmbID/DC.identifier">gmb-2016-110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.PostcodeHuisnummer/OVERHEIDop.postcodeHuisnummer">8911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41 579899</meta:user-defined>
    <meta:user-defined meta:name="OVERHEID.EPSG28992/DC.spatial">181980 579632</meta:user-defined>
    <meta:user-defined meta:name="OVERHEIDop.versieInformatie"/>
  </office:meta>
</office:document-meta>
</file>