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Kerkbuurt te Wergea, (11012497) Wergeaster Merke, van 4 t/m 8 augustus 2016, verzenddatum 2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7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7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7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Kerkbuurt te Wergea, (11012497) Wergeaster Merke, van 4 t/m 8 augustus 2016, verzenddatum 2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71</meta:user-defined>
    <meta:user-defined meta:name="OVERHEIDop.GmbID/DC.identifier">gmb-2016-110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B 12</meta:user-defined>
    <meta:user-defined meta:name="OVERHEIDop.woonplaats">Wergea</meta:user-defined>
    <meta:user-defined meta:name="OVERHEIDop.straatnaam">Kerkbuur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727 574021</meta:user-defined>
    <meta:user-defined meta:name="OVERHEIDop.versieInformatie"/>
  </office:meta>
</office:document-meta>
</file>