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Wet inburgering 2015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Goes van 12 januari 2015;</text:p>
            <text:p text:style-name="al"/>
            <text:p text:style-name="al">gelet op de artikelen 8, 19, vijfde en zesde lid, 23, derde lid, 24 e, 24f en 35 van de Wet inburgering, zoals deze luidde op 31 december 2012 en artikel X van de wet van 13 september 2012 tot wijziging van de Wet inburgering (<text:a xlink:href="https://zoek.officielebekendmakingen.nl/stb-2012-430.html" xlink:type="simple">2012, 430</text:a>);</text:p>
            <text:p text:style-name="al"/>
            <text:p text:style-name="al">overwegende dat de raad bij verordening regels dient te stelten over de informatieverstrekking door de gemeente aan inburgeringsplichtigen, het aanbieden van een inburgeringsvoorziening of taalkennisvoorziening aan inburgeringsplichtigen en de rechten en plichten van de inburgeringsplichtige voor wie een inburgeringsvoorziening of taalkennisvoorziening is vastgesteld, alsmede dat de raad bij verordening het bedrag dient vast te stellen van de bestuurlijke boete die voor de verschillende overtredingen kan worden opgelegd;</text:p>
            <text:p text:style-name="al">overwegende dat als gevolg van de wijziging van de Wet inburgering de taken van gemeenten op het terrein van inburgering op termijn beëindigd zullen worden;</text:p>
            <text:p text:style-name="al">overwegende dat gedurende een overgangsperiode gemeenten nog een aantal taken op het terrein van inburgering zullen uitoefenen;</text:p>
            <text:p text:style-name="al">overwegende dat daarom de onder de Wet inburgering, zoals deze luidde op 31 december 2012 opgestelde verordening dient te worden gewijzigd/aangepast/ingetrokken;</text:p>
          </text:section>
          <text:section text:name="afkondiging_id1-3-2-1-2" text:style-name="afkondiging">
            <text:p text:style-name="afkondiging_top"/>
            <text:p text:style-name="al">besluit vast te stellen de volgende verordening: Verordening Wet inburgering gemeente Goes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het college: </text:p>
                  <text:section text:name="definitie_id1-3-2-2-1-2-2-3-1-3" text:style-name="definitie">
                    <text:p text:style-name="al">het college van burgemeester en wethouders van de gemeente Goes;</text:p>
                  </text:section>
                </text:section>
                <text:section text:name="definitie-item_id1-3-2-2-1-2-2-3-2" text:style-name="definitie-item">
                  <text:p text:style-name="li.nr"/>
                  <text:p text:style-name="term">b. de wet: </text:p>
                  <text:section text:name="definitie_id1-3-2-2-1-2-2-3-2-3" text:style-name="definitie">
                    <text:p text:style-name="al">de Wet inburgering zoals deze luidde op 31 december 2012;</text:p>
                  </text:section>
                </text:section>
                <text:section text:name="definitie-item_id1-3-2-2-1-2-2-3-3" text:style-name="definitie-item">
                  <text:p text:style-name="li.nr"/>
                  <text:p text:style-name="term">c. de wetswijziging: </text:p>
                  <text:section text:name="definitie_id1-3-2-2-1-2-2-3-3-3" text:style-name="definitie">
                    <text:p text:style-name="al">de wet van 13 september 2012 tot wijziging van de Wet inburgering en enkele andere wetten in verband met de versterking van de eigen verantwoordelijkheid van de inburgeringsplichtige (<text:a xlink:href="https://zoek.officielebekendmakingen.nl/stb-2012-430.html" xlink:type="simple">Stb. 2012, 430</text:a>).</text:p>
                  </text:section>
                </text:section>
                <text:section text:name="definitie-item_id1-3-2-2-1-2-2-3-4" text:style-name="definitie-item">
                  <text:p text:style-name="li.nr"/>
                  <text:p text:style-name="term">d. inburgeringsplichtige: </text:p>
                  <text:section text:name="definitie_id1-3-2-2-1-2-2-3-4-3" text:style-name="definitie">
                    <text:p text:style-name="al">persoon, bedoeld in artikel X, 2e t/m 5e lid van de wetswijziging</text:p>
                  </text:section>
                </text:section>
              </text:section></draw:text-box></draw:frame></text:p>
                </text:list-item>
                <text:list-item text:style-override="id1-3-2-2-1-2-3">
                  <text:number>2.</text:number>
                  <text:p text:style-name="al">De begripsomschrijvingen in de wet, de wetswijziging en de daarop berustende regelingen zijn van toepassing op de begrippen die in deze verordening worden gebruikt.</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text:p>
              <text:list text:style-name="id1-3-2-2-1-3-2">
                <text:list-item text:style-override="id1-3-2-2-1-3-2">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text:p>
                </text:list-item>
                <text:list-item text:style-override="id1-3-2-2-1-3-3">
                  <text:number>2.</text:number>
                  <text:p text:style-name="al">Het college maakt bij de informatieverstrekking aan de inburgeringsplichtigen in ieder geval gebruik van de volgende middelen:</text:p>
                  <text:list text:style-name="id1-3-2-2-1-3-3-3">
                    <text:list-item text:style-override="id1-3-2-2-1-3-3-3-1">
                      <text:number>a.</text:number>
                      <text:p text:style-name="al">voorlichting via Internet, bijvoorbeeld via de website van de gemeente [Naam];</text:p>
                    </text:list-item>
                    <text:list-item text:style-override="id1-3-2-2-1-3-3-3-2">
                      <text:number>b.</text:number>
                      <text:p text:style-name="al">individuele gesprekken met de inburgeringsplichtigen door de daarvoor aangestelde klantmanag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aalkennisvoorziening</text:p>
            <text:section text:name="artikel_id1-3-2-2-2-2" text:style-name="artikel">
              <text:p text:style-name="artikel_kop_titel"><text:span text:style-name="artikel_kop_label">Artikel</text:span> <text:span text:style-name="artikel_kop_nr">3</text:span> Inburgeringsaanbod</text:p>
              <text:p text:style-name="al">Het college biedt een inburgeringsvoorziening of taalkennisvoorziening aan de inburgeringsplichtige, te weten:</text:p>
              <text:list text:style-name="id1-3-2-2-2-2-3">
                <text:list-item text:style-override="id1-3-2-2-2-2-3-1">
                  <text:number>a.</text:number>
                  <text:p text:style-name="al">de houder van een verblijfsvergunning als bedoeld in artikel 28 van de Vreemdelingenwet 2000 en</text:p>
                </text:list-item>
                <text:list-item text:style-override="id1-3-2-2-2-2-3-2">
                  <text:number>b.</text:number>
                  <text:p text:style-name="al">de geestelijke bedienaar, bedoeld in artikel 1, onderdeel g van de wet, die geen oudkomer is als bedoeld in artikel 1, onderdeel c, van de wet, voor zover deze uiterlijk 31 december 2012 inburgeringsplichtig is geworden.</text:p>
                </text:list-item>
              </text:list>
            </text:section>
            <text:section text:name="artikel_id1-3-2-2-2-3" text:style-name="artikel">
              <text:p text:style-name="artikel_kop_titel"><text:span text:style-name="artikel_kop_label">Artikel</text:span> <text:span text:style-name="artikel_kop_nr">4</text:span> De samenstelling van de inburgeringsvoorziening of taalkennisvoorziening</text:p>
              <text:list text:style-name="id1-3-2-2-2-3-2">
                <text:list-item text:style-override="id1-3-2-2-2-3-2">
                  <text:number>1.</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text:p>
                </text:list-item>
                <text:list-item text:style-override="id1-3-2-2-2-3-3">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text:p>
                </text:list-item>
                <text:list-item text:style-override="id1-3-2-2-2-3-4">
                  <text:number>3.</text:number>
                  <text:p text:style-name="al">Een inburgeringsvoorziening of een taalkennisvoorziening kan, naast datgene dat in de wet is geregeld, een of meer van de volgende onderdelen bevatten:</text:p>
                  <text:list text:style-name="id1-3-2-2-2-3-4-3">
                    <text:list-item text:style-override="id1-3-2-2-2-3-4-3-1">
                      <text:number>a.</text:number>
                      <text:p text:style-name="al">Trajectbegeleiding;</text:p>
                    </text:list-item>
                    <text:list-item text:style-override="id1-3-2-2-2-3-4-3-2">
                      <text:number>b.</text:number>
                      <text:p text:style-name="al">Voortgangsgesprekken en/of monitoring </text:p>
                    </text:list-item>
                    <text:list-item text:style-override="id1-3-2-2-2-3-4-3-3">
                      <text:number>c.</text:number>
                      <text:p text:style-name="al">Het kosteloos afleggen van een herexamen</text:p>
                    </text:list-item>
                    <text:list-item text:style-override="id1-3-2-2-2-3-4-3-4">
                      <text:number>d.</text:number>
                      <text:p text:style-name="al">Maatschappelijke begeleiding</text:p>
                    </text:list-item>
                  </text:list>
                </text:list-item>
                <text:list-item text:style-override="id1-3-2-2-2-3-5">
                  <text:number>4.</text:number>
                  <text:p text:style-name="al">Het kosteloos afleggen van een herexamen zal slechts worden aangeboden in het geval van het niet-verwijtbaar niet behalen van het examen.</text:p>
                </text:list-item>
              </text:list>
            </text:section>
            <text:section text:name="artikel_id1-3-2-2-2-4" text:style-name="artikel">
              <text:p text:style-name="artikel_kop_titel"><text:span text:style-name="artikel_kop_label">Artikel</text:span> <text:span text:style-name="artikel_kop_nr">5</text:span> De inning van de eigen bijdrage</text:p>
              <text:list text:style-name="id1-3-2-2-2-4-2">
                <text:list-item text:style-override="id1-3-2-2-2-4-2">
                  <text:number>1.</text:number>
                  <text:p text:style-name="al">De eigen bijdrage, bedoeld in artikel 23, tweede lid, van de wet wordt in ten hoogste 18 maanden betaald.</text:p>
                </text:list-item>
                <text:list-item text:style-override="id1-3-2-2-2-4-3">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text:p>
                </text:list-item>
                <text:list-item text:style-override="id1-3-2-2-2-4-4">
                  <text:number>3.</text:number>
                  <text:p text:style-name="al">De gemeente zal ten aanzien van de doelgroep van het re-integratiebeleid de eigen bijdrage volledig compenseren via het werkdeel WVVB voor zover er geen sprake is van het verwijtbaar voortijdig beëindigen van de door de gemeente aangeboden inburgeringsvoorziening of taalkennisvoorziening.</text:p>
                </text:list-item>
              </text:list>
            </text:section>
            <text:section text:name="artikel_id1-3-2-2-2-5" text:style-name="artikel">
              <text:p text:style-name="artikel_kop_titel"><text:span text:style-name="artikel_kop_label">Artikel</text:span> <text:span text:style-name="artikel_kop_nr">6</text:span> Opleggen van verplichtingen</text:p>
              <text:p text:style-name="al">Het college kan een inburgeringsplichtige bedoeld in artikel 3 bij beschikking een of meer van de volgende verplichtingen opleggen:</text:p>
              <text:list text:style-name="id1-3-2-2-2-5-3">
                <text:list-item text:style-override="id1-3-2-2-2-5-3-1">
                  <text:number>a.</text:number>
                  <text:p text:style-name="al">het deelnemen aan de aangeboden inburgeringsvoorziening of taalkennisvoorziening;</text:p>
                </text:list-item>
                <text:list-item text:style-override="id1-3-2-2-2-5-3-2">
                  <text:number>b.</text:number>
                  <text:p text:style-name="al">het deelnemen aan gesprekken met de trajectbegeleider;</text:p>
                </text:list-item>
                <text:list-item text:style-override="id1-3-2-2-2-5-3-3">
                  <text:number>c.</text:number>
                  <text:p text:style-name="al">het deelnemen aan voortgangsgesprekken;</text:p>
                </text:list-item>
                <text:list-item text:style-override="id1-3-2-2-2-5-3-4">
                  <text:number>d.</text:number>
                  <text:p text:style-name="al">voor de eerste maal deelnemen aan het inburgeringsexamen of staatsexamen Nederlands als tweede teal I of II op een tijdstip dat door het college wordt bepaald;</text:p>
                </text:list-item>
                <text:list-item text:style-override="id1-3-2-2-2-5-3-5">
                  <text:number>e.</text:number>
                  <text:p text:style-name="al">het melden indien door ziekte dan wel door andere relevante omstandigheden niet aan de verplichtingen in de beschikking kan worden voldaan;</text:p>
                </text:list-item>
                <text:list-item text:style-override="id1-3-2-2-2-5-3-6">
                  <text:number>f.</text:number>
                  <text:p text:style-name="al">meewerken aan specifieke onderzoeken die noodzakelijk zijn voor het kunnen handhaven van de inburgeringsplicht.</text:p>
                </text:list-item>
              </text:list>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aalkennisvoorziening</text:p>
            <text:section text:name="artikel_id1-3-2-2-3-2" text:style-name="artikel">
              <text:p text:style-name="artikel_kop_titel"><text:span text:style-name="artikel_kop_label">Artikel</text:span> <text:span text:style-name="artikel_kop_nr">7</text:span> De procedure van het doen van een aanbod</text:p>
              <text:p text:style-name="al">Het college doet het aanbod, bedoeld in artikel 19, eerste of tweede lid, van de wet schriftelijk. Het aanbod wordt gezonden near het adres waar de inburgeringsplichtige bedoeld in artikel 3 in de gemeentelijke basisadministratie is ingeschreven.</text:p>
              <text:list text:style-name="id1-3-2-2-3-2-3">
                <text:list-item text:style-override="id1-3-2-2-3-2-3-1">
                  <text:number>1.</text:number>
                  <text:p text:style-name="al">In het aanbod wordt een omschrijving gegeven van de inburgeringsvoorziening of taalkennisvoorziening die wordt aangeboden en worden de rechten en verplichtingen vermeld die aan die voorziening worden verbonden.</text:p>
                </text:list-item>
                <text:list-item text:style-override="id1-3-2-2-3-2-3-2">
                  <text:number>2.</text:number>
                  <text:p text:style-name="al">De inburgeringsplichtige bedoeld in artikel 3 aan wie een aanbod wordt gedaan, deelt binnen vier weken het college schriftelijk mee of hij het aanbod al dan niet aanvaardt:</text:p>
                </text:list-item>
                <text:list-item text:style-override="id1-3-2-2-3-2-3-3">
                  <text:number>3.</text:number>
                  <text:p text:style-name="al">Wanneer de inburgeringsplichtige bedoeld in artikel 3 het aanbod aanvaardt, neemt het college binnen vier weken na ontvangst van deze mededeling het besluit tot vaststelling van de inburgeringsvoorziening of taalkennisvoorziening overeenkomstig het gedane aanbod.</text:p>
                </text:list-item>
              </text:list>
            </text:section>
            <text:section text:name="artikel_id1-3-2-2-3-3" text:style-name="artikel">
              <text:p text:style-name="artikel_kop_titel"><text:span text:style-name="artikel_kop_label">Artikel</text:span> <text:span text:style-name="artikel_kop_nr">8</text:span> De inhoud van de beschikking</text:p>
              <text:p text:style-name="al">Het besluit tot vaststelling van de inburgeringsvoorziening of taalkennisvoorziening bevat in ieder geval:</text:p>
              <text:list text:style-name="id1-3-2-2-3-3-3">
                <text:list-item text:style-override="id1-3-2-2-3-3-3-1">
                  <text:number>a.</text:number>
                  <text:p text:style-name="al">een beschrijving van de inburgeringsvoorziening of taalkennisvoorziening;</text:p>
                </text:list-item>
                <text:list-item text:style-override="id1-3-2-2-3-3-3-2">
                  <text:number>b.</text:number>
                  <text:p text:style-name="al">een opgave van de rechten en verplichtingen van de inburgeringsplichtige bedoeld in artikel 3;</text:p>
                </text:list-item>
                <text:list-item text:style-override="id1-3-2-2-3-3-3-3">
                  <text:number>c.</text:number>
                  <text:p text:style-name="al">de datum waarop het inburgeringsexamen of staatsexamen Nederlands als tweede taal I of II moet zijn behaald;</text:p>
                </text:list-item>
                <text:list-item text:style-override="id1-3-2-2-3-3-3-4">
                  <text:number>d.</text:number>
                  <text:p text:style-name="al">de termijnen en wijze van betaling.</text:p>
                </text:list-item>
              </text:list>
            </text:section>
            <text:p text:style-name="hoofdstuk_bottom"/>
          </text:section>
          <text:section text:name="hoofdstuk_id1-3-2-2-4" text:style-name="hoofdstuk">
            <text:p text:style-name="hoofdstuk_kop"><text:span text:style-name="label">Hoofdstuk</text:span> <text:span text:style-name="nr">4</text:span> De bestuurlijke boete</text:p>
            <text:section text:name="artikel_id1-3-2-2-4-2" text:style-name="artikel">
              <text:p text:style-name="artikel_kop_titel"><text:span text:style-name="artikel_kop_label">Artikel</text:span> <text:span text:style-name="artikel_kop_nr">9 </text:span> De hoogte van de bestuurlijke boetes voor de verschillende overtredingen</text:p>
              <text:list text:style-name="id1-3-2-2-4-2-2">
                <text:list-item text:style-override="id1-3-2-2-4-2-2">
                  <text:number> 1. </text:number>
                  <text:p text:style-name="al">De bestuurlijke boete bedraagt ten hoogste € 250 indien de inburgeringsplichtige of de persoon ten aanzien van wie het college op redelijke gronden kan vermoeden dat deze inburgeringsplichtige is geen of onvoldoende medewerking verleent aan het onderzoek, bedoeld in artikel 25, vierde lid van de wet.</text:p>
                </text:list-item>
                <text:list-item text:style-override="id1-3-2-2-4-2-3">
                  <text:number> 2. </text:number>
                  <text:p text:style-name="al">De bestuurlijke boete bedraagt ten hoogste € 250 indien de inburgeringsplichtige geen of onvoldoende medewerking verleent aan de uitvoering van de voor hem vastgestelde inburgeringsvoorziening of taalkennisvoorziening, bedoeld in artikel 23, eerste lid, van de wet of aan de verplichtingen, bedoeld in artikel 6 van deze verordening.</text:p>
                </text:list-item>
                <text:list-item text:style-override="id1-3-2-2-4-2-4">
                  <text:number> 3. </text:number>
                  <text:p text:style-name="al">De bestuurlijke boete bedraagt ten hoogste € 500 indien de inburgeringsplichtige niet binnen de in artikel 7, eerste lid, van de wet bedoelde termijn of binnen de door het college op grond van artikel 31, tweede lid, onderdeel a, van de wet verlengde termijn het inburgeringsexamen heeft behaald.</text:p>
                </text:list-item>
              </text:list>
            </text:section>
            <text:section text:name="artikel_id1-3-2-2-4-3" text:style-name="artikel">
              <text:p text:style-name="artikel_kop_titel"><text:span text:style-name="artikel_kop_label">Artikel</text:span> <text:span text:style-name="artikel_kop_nr">10</text:span> Verhoging van de bestuurlijke boete bij herhaling van de overtreding</text:p>
              <text:list text:style-name="id1-3-2-2-4-3-2">
                <text:list-item text:style-override="id1-3-2-2-4-3-2">
                  <text:number> 1. </text:number>
                  <text:p text:style-name="al">De bestuurlijke boete voor overtredingen, bedoeld in artikel 9, eerste lid, bedraagt ten hoogste € 250 indien de inburgeringsplichtige zich binnen twaalf maanden na de vorige als verwijtbaar aangemerkte overtreding opnieuw schuldig maakt aan dezelfde overtreding.</text:p>
                </text:list-item>
                <text:list-item text:style-override="id1-3-2-2-4-3-3">
                  <text:number> 2. </text:number>
                  <text:p text:style-name="al">De bestuurlijke boete voor overtredingen, bedoeld in artikel 9, tweede lid, bedraagt ten hoogste € 600 indien de inburgeringsplichtige zich binnen twaalf maanden na de vorige als verwijtbaar aangemerkte overtreding opnieuw schuldig maakt aan dezelfde overtreding.</text:p>
                </text:list-item>
                <text:list-item text:style-override="id1-3-2-2-4-3-4">
                  <text:number> 3. </text:number>
                  <text:p text:style-name="al">De bestuurlijke boete bedraagt ten hoogste € 1000 indien de inburgeringsplichtige niet binnen de door het college op grond van artikel 32 of 33 van de wet vastgestelde termijn het inburgeringsexamen heeft beh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1 januari 2015 onder gelijktijdige intrekking van de participatieverordening gemeente Goes 2009.</text:p>
            </text:section>
            <text:section text:name="artikel_id1-3-2-2-5-4" text:style-name="artikel">
              <text:p text:style-name="artikel_kop_titel"><text:span text:style-name="artikel_kop_label">Artikel</text:span> <text:span text:style-name="artikel_kop_nr">13</text:span> Citeertitel</text:p>
              <text:p text:style-name="al">De verordening wordt aangehaald als: Verordening Wet inburgering 201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2 januari 2015.</text:span>
          </text:p>
          </text:section>
          <text:section text:name="ondertekening_id1-3-2-3-2">
            <text:p><text:span text:style-name="functie">de griffier,</text:span></text:p>
            <text:p><text:span text:style-name="ondertekening_naam">
            <text:span text:style-name="voornaam">J.W. </text:span>
            <text:span text:style-name="achternaam">Scherpenzeel</text:span>
          </text:span></text:p>
          </text:section>
          <text:section text:name="ondertekening_id1-3-2-3-3">
            <text:p><text:span text:style-name="functie">de voorzitter,</text:span></text:p>
            <text:p><text:span text:style-name="ondertekening_naam">
            <text:span text:style-name="voornaam">L.J.</text:span>
            <text:span text:style-name="achternaam">Verhulst</text:span>
          </text:span></text:p>
          </text:section>
        </text:section>
        <text:section text:name="bijlage_id1-3-2-4" text:style-name="bijlage">
          <text:p text:style-name="bijlage_top"/>
          <text:p text:style-name="tussenkopvet">Raadsbesluit</text:p>
          <text:p text:style-name="tussenkopvet">Toelichting op de Verordening Wet inburgering 2015 gemeente Goes</text:p>
          <text:p text:style-name="tussenkopvet">Algemene toelichting</text:p>
          <text:p text:style-name="al">Met ingang van 1 januari 2013 is de Wet inburgering gewijzigd.</text:p>
          <text:p text:style-name="al">In de wet zoals die gold tot 31 december 2012 was aan gemeenten een aantal belangrijke taken toebedeeld. Door de gewijzigde wet vervallen de taken van de gemeenten. Wel blijven de gemeenten op grond van het overgangsrecht de eerste jaren na inwerkingtreding van de wetswijziging een aantal taken uitoefenen. Dit betreft met name inburgeraars die al met een traject gestart zijn in staat te stellen dit af te maken. Daarnaast blijven de gemeenten de oude inburgeraars handhaven.</text:p>
          <text:p text:style-name="al"/>
          <text:p text:style-name="al">De voor de gemeenten belangrijkste wijzigingen zijn:</text:p>
          <text:list text:style-name="id1-3-2-4-8">
            <text:list-item text:style-override="id1-3-2-4-8-1">
              <text:number>–</text:number>
              <text:p text:style-name="al">De verantwoordelijkheid voor inburgering wordt bij de inburgeringsplichtige gelegd.</text:p>
              <text:p text:style-name="al">Dit betekent dat het tot de eigen verantwoordelijkheid van de inburgeringsplichtige behoort om te bepalen hoe hij aan zijn inburgeringsplicht voldoet en dat hij daarvoor zelf de kosten draagt. Daarmee vervalt de plicht van gemeenten om voor inburgeringsvoorzieningen en taalkennisvoorzieningen te zorgen. De taken die de gemeente heeft ten aanzien van het oproepen van (potentieel) inburgeringsplichtigen en het doen van een onderzoek (intake) vervallen daarmee eveneens.</text:p>
            </text:list-item>
            <text:list-item text:style-override="id1-3-2-4-8-2">
              <text:number>–</text:number>
              <text:p text:style-name="al">De doelgroep wordt beperkt tot vreemdelingen die op of na de inwerkingtreding van dit wetsvoorstel rechtmatig verblijf verkrijgen voor verblijf in Nederland en (direct of in een later stadium) een verblijfsvergunning voor bepaalde tijd krijgen voor een niet-tijdelijk doel (asiel of gezinsvorming/hereniging) of als geestelijke bedienaar.</text:p>
            </text:list-item>
            <text:list-item text:style-override="id1-3-2-4-8-3">
              <text:number>–</text:number>
              <text:p text:style-name="al">De mogelijkheid voor gemeenten om vrijwillige inburgeraars (EU-onderdanen en genaturaliseerde Nederlanders) op grond van de Wet inburgering een inburgeringsvoorziening aan te bieden vervalt. Vrijwillige inburgeraars kunnen net als iedere andere burger via het reguliere onderwijs de noodzakelijke (taal)vaardigheid en kennis verwerven om volledig deel te kunnen nemen aan de samenleving.</text:p>
            </text:list-item>
            <text:list-item text:style-override="id1-3-2-4-8-4">
              <text:number>–</text:number>
              <text:p text:style-name="al">Het vervallen van bovengenoemde bevoegdheden van gemeenten en het verschuiven van de resterende bevoegdheden van gemeenten near de Minister van Binnenlandse Zaken en Koninkrijksrelaties (BZK).</text:p>
            </text:list-item>
            <text:list-item text:style-override="id1-3-2-4-8-5">
              <text:number>–</text:number>
              <text:p text:style-name="al">Een overgangsregeling, die erin voorziet:</text:p>
              <text:list text:style-name="id1-3-2-4-8-5-3">
                <text:list-item text:style-override="id1-3-2-4-8-5-3-1">
                  <text:number>*</text:number>
                  <text:p text:style-name="al">dat gemeenten diegenen die al een aanbod hebben gehad en zich momenteel voorbereiden op het inburgeringsexamen in staat stellen dit voort te zetten en het examen af te leggen;</text:p>
                </text:list-item>
                <text:list-item text:style-override="id1-3-2-4-8-5-3-2">
                  <text:number>*</text:number>
                  <text:p text:style-name="al">dat gemeenten handhaven dat inburgeraars die Wick 1 januari 2013 inburgeringsplichtig zijn geworden aan hun inburgeringsplicht voldoen;</text:p>
                </text:list-item>
                <text:list-item text:style-override="id1-3-2-4-8-5-3-3">
                  <text:number>*</text:number>
                  <text:p text:style-name="al">dat gemeenten een aanbod doen aan asielgerechtigden en geestelijke bedienaren die voor 1 januari 2013 inburgeringsplichtig zijn geworden maar nog geen aanbod hebben gehad voor die datum. Daarbij blijft ongewijzigd dat voor asielgerechtigde inburgeringsplichtigen een inburgeringsvoorziening of een taalkennisvoorziening ook uit maatschappelijke begeleiding (artikel 19, zesde lid van de wet) bestaat.</text:p>
                </text:list-item>
              </text:list>
            </text:list-item>
          </text:list>
          <text:p text:style-name="al">De mogelijkheid die artikel 19a van de wet bood om het college de bevoegdheid te geven inburgeringsvoorzieningen en taalkennisvoorzieningen vast te stellen, zonder dat eerst een aanbod aan de inburgeringsplichtigen wordt gedaan, is vervallen per 1 januari 2013. In deze verordening wordt het aanbodstelsel gehandhaafd op basis van het overgangsrecht in de wet. Dit stelsel houdt in dat het college de inburgeringsplichtige een aanbod doet en de voorziening vaststelt overeenkomstig het aanbod als de inburgeringsplichtige het aanbod heeft aanvaard.</text:p>
          <text:p text:style-name="al"/>
          <text:p text:style-name="al">De gemeente kan alleen een aanbod doen aan asielgerechtigden en geestelijk bedienaren, die uiterlijk 31 december 2012 inburgeringsplichtig zijn geworden en nog geen voorziening hebben aangeboden gekregen. Aan anderen kunnen gemeenten nog wel voorzieningen aanbieden maar niet meer op grond van de Wet inburgering.</text:p>
          <text:p text:style-name="al"/>
          <text:p text:style-name="al">Gemeenten blijven de opdracht houden om de inburgeringsplichtigen in de gemeente die onder het overgangsrecht vallen goed te informeren over de rechten en plichten die voortvloeien uit deze wet. Ook moeten gemeenten de inburgeringsplicht van inburgeringsplichtigen handhaven die onder het overgangsrecht vallen. Dit betreft inburgeringsplichtigen die voor 1 januari hun inburgeringsplicht opgelegd hebben gekregen en voor die datum een gemeentelijk aanbod hebben gekregen.</text:p>
          <text:p text:style-name="al">Omdat na 1 januari 2013 zich nog geschillen kunnen voordoen tussen gemeenten en degenen die op grond van de wet zoals die gold tot en met 31 december 2012 inburgeringsplichtig zijn werken deze hardhavingsbepalingen ook door na 1 januari 2013.</text:p>
          <text:p text:style-name="al"/>
          <text:p text:style-name="al">In verband met deze taken draagt de wetswijziging gemeenten op om bij verordening regels te stellen over de volgende onderwerpen:</text:p>
          <text:list text:style-name="id1-3-2-4-17">
            <text:list-item text:style-override="id1-3-2-4-17-1">
              <text:number>1.</text:number>
              <text:p text:style-name="al">Regels over de informatieverstrekking door de gemeente aan inburgeringsplichtigen, ter zake van hun rechten en plichten uit hoofde van deze wet, alsmede van het aanbod van en de toegang tot inburgeringsvoorzieningen (artikel 8 van de wet).</text:p>
            </text:list-item>
            <text:list-item text:style-override="id1-3-2-4-17-2">
              <text:number>2.</text:number>
              <text:p text:style-name="al">Regels met betrekking tot het aanbieden van inburgeringsvoorzieningen of taalkennisvoorziening en over de rechten en plichten van de inburgeringsplichtige voor wie een inburgeringsvoorziening of taalkennisvoorziening is vastgesteld (artikel 19, vijfde lid, en artikel 23, derde lid, van de wet).</text:p>
            </text:list-item>
            <text:list-item text:style-override="id1-3-2-4-17-3">
              <text:number>3.</text:number>
              <text:p text:style-name="al">Het vaststellen van het bedrag van de bestuurlijke boete die voor de verschillende overtredingen kan worden opgelegd (artikel 35 van de wet).</text:p>
            </text:list-item>
          </text:list>
          <text:p text:style-name="tussenkopvet">Regels over de informatieverstrekking aan inburgeringsplichtigen</text:p>
          <text:p text:style-name="al">Artikel 8 van de wet bepaalt dat de gemeenteraad bij verordening regels vaststelt over de informatieverstrekking door de gemeente aan inburgeringsplichtigen. Het gaat dan om informatie over de rechten en plichten uit hoofde van de WI en informatie over het aanbod van inburgeringsvoorzieningen en de toegang tot die voorzieningen.</text:p>
          <text:p text:style-name="tussenkopvet">Regels met betrekking tot het aanbieden van inburgeringsvoorzieningen</text:p>
          <text:p text:style-name="al">Het uitgangspunt van de wet is de eigen verantwoordelijkheid van de inburgeringsplichtige om te bepalen hoe hij zich voorbereidt op het inburgeringsexamen. Gemeenten kunnen inburgeringsplichtigen ondersteunen door het aanbieden van een inburgéringsvoorziening of taalkennisvoorziening. Onder het overgangsrecht zijn gemeenten verplicht een inburgeringsvoorziening of taalkennisvoorziening aan te bieden aan alle asielgerechtigde inburgeringsplichtigen en een inburgeringsvoorziening aan geestelijke bedienaren (artikel 19, tweede lid van de wet) die voor 1 januari 2013 inburgeringsplichtig zijn geworden en nog geen voorziening hebben aangeboden gekregen. Een inburgeringsvoorziening leidt toe naar het inburgeringsexamen of het staatsexamen Nederlands als tweede teal I of II en omvat het eenmaal kosteloos afleggen van dat examen. De inburgeringsplichtige is verplicht een eigen bijdrage van € 270 te betalen. Een taalkennisvoorziening is gericht op de verwerving van de kennis van de Nederlands taal die noodzakelijk is voor het kunnen afronden van een mbo-opleiding op niveau 1 of 2 (artikel 19, derde lid, van de wet).</text:p>
          <text:p text:style-name="al"/>
          <text:p text:style-name="al">Voor asielgerechtigde inburgeringsplichtigen bestaat een inburgeringsvoorziening of een taalkennisvoorziening ook uit maatschappelijke begeleiding (artikel 19, zesde lid van de wet). De wet draagt de gemeenteraden op om bij verordening regels te stellen met betrekking tot het aanbieden van een inburgeringsvoorziening of een taalkennisvoorziening. In de wet is ook vastgelegd over welke onderwerpen in ieder geval regels moeten worden gesteld:</text:p>
          <text:p text:style-name="al">De procedure die door het college wordt gevolgd voor het doen van een aanbod aan inburgeringsplichtigen (artikel 19, vijfde lid, onderdeel a van de wet).</text:p>
          <text:p text:style-name="al">De criteria die worden gehanteerd bij het doen van een aanbod aan inburgeringsplichtigen (artikel 19, vijfde lid, onderdeel a van de wet).</text:p>
          <text:list text:style-name="id1-3-2-4-26">
            <text:list-item text:style-override="id1-3-2-4-26-1">
              <text:number>–</text:number>
              <text:p text:style-name="al">De vaststelling door het college van eén passende inburgeringsvoorziening of taalkennisvoorziening, met inbegrip van de totstandkoming en de samenstelling van die voorziening (artikel 19, vijfde lid, onderdeel b van de wet).</text:p>
            </text:list-item>
            <text:list-item text:style-override="id1-3-2-4-26-2">
              <text:number>–</text:number>
              <text:p text:style-name="al">De rechten en plichten van de inburgeringsplichtige voor wie een inburgeringsvoorziening of taalkennisvoorziening is vastgesteld. Deze regels hebben in ieder geval betrekking op de inning van de eigen bijdrage door het college en de mogelijkheid van betaling in termijnen (artikel 23, derde lid, van de wet).</text:p>
            </text:list-item>
          </text:list>
          <text:p text:style-name="tussenkopvet">Het vaststellen van het bedrag van de bestuurlijke boete</text:p>
          <text:p text:style-name="al">Artikel 35 van de wet draagt gemeenten op bij verordening de boogie van de bestuurlijke boete vast te stellen die voor de verschillende overtredingen kan worden opgelegd. Artikel 34 van de wet bepaalt het bedrag dat ten hoogste als bestuurlijke boete kan worden opgelegd.</text:p>
          <text:p text:style-name="tussenkopvet">Artikelsgewijze toelichting</text:p>
          <text:p text:style-name="al">NB: In de Wet inburgering worden de begrippen ‘inburgeringsvoorziening’ en ‘taalkennisvoorziening’ gebruikt. In de hieronder staande toelichting worden beide begrippen dear waar mogelijk afzonderlijk genoemd. In een enkel geval wordt uit overweging van leesbaarheid het woord ‘voorziening’ gehanteerd, waarmee zowel inburgeringsvoorziening als taalkennisvoorziening wordt aangeduid.</text:p>
          <text:p text:style-name="tussenkopvet">Artikel 1 Begripsomschrijvingen</text:p>
          <text:p text:style-name="al">Het tweede lid geeft aan dat de omschrijvingen van de begrippen die worden gebruikt in respectievelijk de Wet inburgering, het Besluit inburgering en de Regeling inburgering ook van toepassing zijn op deze verordening.</text:p>
          <text:p text:style-name="tussenkopvet">Artikel 2 De informatieverstrekking aan inburgeringsplichtigen</text:p>
          <text:p text:style-name="al">De gemeente heeft als taak de inburgeringsplichtigen in haar gemeente goed te informeren over de rechten en plichten die voortvloeien uit de Wet inburgering. De wet laat gemeenten vrij om zelf te bepalen op welke wijze de informatievoorziening aan de inburgeringsplichtigen wordt georganiseerd. Wel bepaalt artikel 8 van de wet dat de gemeenteraad bij verordening regels vaststelt over de informatieverstrekking door de gemeente aan inburgeringsplichtigen, ter zake van hun rechten en plichten uit hoofde van deze wet, alsmede van het aanbod van en de toegang tot inburgeringsvoorzieningen.</text:p>
          <text:p text:style-name="al"/>
          <text:p text:style-name="al">Dit artikel in de verordening vormt de uitwerking van deze verplichting. Overeenkomstig de rolverdeling tussen raad en college, stelt de raad in dit artikel de kaders vast voor een adequate informatievoorziening aan de inburgeringsplichtigen. Het college is belast met de organisatie van de informatieverstrekking en legt daarover verantwoording af aan de raad. In het tweede lid geeft de raad het college de opdracht om (in ieder geval) een aantal middelen te gebruiken om de informatieverstrekking aan inburgeringsplichtigen vorm te geven.</text:p>
          <text:p text:style-name="tussenkopvet">Artikel 3 Inburgeringsaanbod</text:p>
          <text:p text:style-name="al">Vanaf 1 januari 2013 is het college alleen verplicht een inburgeringsvoorziening of een taalkennisvoorziening aan te bieden aan asielgerechtigden en een inburgeringsvoorziening aan geestelijke bedienaren die voor 1 januari 2013 inburgeringsplichtig zijn geworden.</text:p>
          <text:p text:style-name="tussenkopvet">Artikel 4 De samenstelling van de inburgeringsvoorziening of taalkennisvoorziening</text:p>
          <text:p text:style-name="al">In dit artikel worden de kaders vastgesteld waarbinnen het college de opdracht heeft voor de asielgerechtigde inburgeringsplichtige, een op de persoon toegesneden inburgeringsvoorziening samen te stellen.</text:p>
          <text:p text:style-name="al"/>
          <text:p text:style-name="al">In het eerste lid wordt aangegeven op welke wijze het college een passende inburgeringsvoorziening of taalkennisvoorziening moet vaststellen. Bij het bepalen van de geschiktheid van een voorziening kunnen de volgende factoren een rol spelen:</text:p>
          <text:list text:style-name="id1-3-2-4-43">
            <text:list-item text:style-override="id1-3-2-4-43-1">
              <text:number>–</text:number>
              <text:p text:style-name="al">De kennis van de inburgeringsplichtige van de Nederlandse taal en de Nederlandse samenleving en zijn of haar leercapaciteit.</text:p>
            </text:list-item>
            <text:list-item text:style-override="id1-3-2-4-43-2">
              <text:number>–</text:number>
              <text:p text:style-name="al">De maatschappelijke rol die de inburgeringsplichtige vervult of gaat vervullen in de Nederlandse samenleving. Daarbij kan worden gedacht aan het verrichten van betaalde arbeid en/of het opvoeden van kinderen.</text:p>
            </text:list-item>
            <text:list-item text:style-override="id1-3-2-4-43-3">
              <text:number>–</text:number>
              <text:p text:style-name="al">De persoonlijke situatie van de inburgeringsplichtige. Daarbij kan bijvoorbeeld worden gedacht aan eventuele zorgtaken die de inburgeringsplichtige moet vervullen.</text:p>
            </text:list-item>
          </text:list>
          <text:p text:style-name="al">De samenstelling van de inburgeringsvoorziening voor geestelijke bedienaren wordt geregeld bij ministeriële regeling. Gemeenten hebben dus niet de mogelijkheid om de inburgeringsvoorziening die zij aan geestelijke bedienaren aanbieden near eigen inzicht vorm te geven.</text:p>
          <text:p text:style-name="al"/>
          <text:p text:style-name="al">In geval van uitkeringsgerechtigde inburgeringsplichtigen die een voorziening gericht op arbeidsinschakeling ontvangen, kan het voordelen opleveren de inburgeringsvoorziening daarmee te combineren. Uitgangspunt is wel, zo blijkt uit artikel 19, vierde lid, van de wet, dat een aanbod voor een inburgeringsvoorziening aan een uitkeringsgerechtigde inburgeringsplichtige niet wordt gedaan, indien dat diens arbeidsinschakeling belemmert.</text:p>
          <text:p text:style-name="al"/>
          <text:p text:style-name="al">De Wet inburgering bepaalt dat de inburgeringsvoorziening gecombineerd moet worden met een voorziening gericht op arbeidsinschakeling (re-integratievoorziening) als een inburgeringsvoorziening wordt aangeboden aan een inburgeringsplichtige die bijstandsgerechtigd is of een uitkering ontvangt op grond van een andere socialezekerheidswet of socialezekerheidsregeling én die verplicht is om arbeid te verkrijgen of te aanvaarden (artikel 20, eerste lid van de wet). Het college is verantwoordelijk voor het aanbieden van de gecombineerde inburgeringsvoorziening (artikel 20, tweede lid van de wet). Het tweede lid van artikel 4 van de verordening draagt het college op om er voor te zorgen dat de inburgeringsvoorziening wordt afgestemd op de re-integratievoorzienirig. Aangezien deze voorzieningen in het kader van de uitkeringsverstrekking op grond van socialezekerheidswetten of -regelingen ook door andere partijen dan het college (kunnen) worden verstrekt, zal het college afspraken moeten maken met de verantwoordelijke uitvoerders van de socialezekerheldswet of -regeling: het Uitvoeringsinstituut werknemersverzekeringen (UWV), eigenrisicodragers of overheidswerkgevers (artikel 21 van de wet).</text:p>
          <text:p text:style-name="al"/>
          <text:p text:style-name="al">Het derde lid regelt de bijkomende faciliteiten die het college als onderdeel van de inburgeringsvoorziening of taalkennisvoorziening kan opnemen. In de wet is geregeld waaruit een inburgeringsvoorziening in ieder geval moet bestaan: een cursus die toeleidt naar het inburgeringsexamen of het staatsexamen Nederlands als tweede taal I of II en het eenmaal kosteloos afleggen van het desbetreffende examen (artikel 19, derde lid van de wet).</text:p>
          <text:p text:style-name="al"/>
          <text:p text:style-name="al">Voor asielgerechtigde inburgeringsplichtigen maakt ook maatschappelijke begeleiding een verplicht onderdeel uit van de inburgeringsvoorziening of de taalkennisvoorziening (artikel 19, zesde lid van de wet). Wat betreft de bijkomende faciliteiten die het college als onderdeel van de inburgeringsvoorziening of taalkennisvoorziening aan inburgeringsplichtigen kan opnemen, kan worden gedacht aan trajectbegeleiding of het (periodiek) houden van voortgangsgesprekken met de inburgeringsplichtigen. Ook kan worden gedacht aan een uitbreiding van de opleiding, bijvoorbeeld in de vorm van een maatschappelijke stage of een aparte module die gericht is op het verwerven van kennis van de Nederlandse samenleving.</text:p>
          <text:p text:style-name="al"/>
          <text:p text:style-name="al">Trajectbegeleiding en het houden van voortgangsgesprekken zullen vooral van belang zijn bij inburgeringsplichtigen die geen inburgeringsvoorziening in combinatie met een voorziening gericht op arbeidsinschakeling krijgen. Bij voorzieningen gericht op arbeidsinschakeling vormen dergelijke faciliteiten reeds een vast onderdeel.</text:p>
          <text:p text:style-name="tussenkopvet">Artikel 5 De inning van de eigen bijdrage</text:p>
          <text:p text:style-name="al">In de verordening moeten regels worden gesteld die betrekking hebben op de inning van de eigen bijdrage van de inburgeringsplichtige door het college en de mogelijkheid van betaling in termijnen (artikel 23, derde lid van de wet). De hoogte van de eigen bijdrage is vastgelegd in de wet en bedraagt € 270. Dit bedrag kan bij algemene maatregel van bestuur worden gewijzigd (artikel 23, tweede lid van de wet).</text:p>
          <text:p text:style-name="tussenkopvet">Artikel 6 Opleggen van verplichtingen</text:p>
          <text:p text:style-name="al">Dit artikel vormt de uitwerking van artikel 23, derde lid van de wet dal bepaalt dat de gemeenteraad bij verordening regels stelt over de rechten en plichten van de inburgeringsplichtige voor wie een inburgeringsvoorziening of taalkennisvoorziening is vastgesteld. Dit artikel delegeert de bevoegdheid aan het college om de verplichtingen die in het artikel worden genoemd aan inburgeringsplichtigen in het kader van een inburgeringsvoorziening of taalkennisvoorziening op te leggen. Het college legt in de beschikking tot de vaststelling van de inburgeringsvoorziening of taalkennisvoorziening deze verplichtingen vast.</text:p>
          <text:p text:style-name="tussenkopvet">Artikel 7 De procedure van het doen van een aanbod</text:p>
          <text:p text:style-name="al">Dit artikel bevat enkele procedurele bepalingen die er voor moeten zorgen dat het doen van een aanbod op zorgvuldige wijze gebeurt. Dit is van belang omdat zo'n aanbod de start is van een procedure die – als het goed is – leidt tot een besluit tot het toekennen van een inburgeringsvoorziening of taalkennisvoorziening.</text:p>
          <text:p text:style-name="al"/>
          <text:p text:style-name="al">In het eerste lid van dit artikel wordt geregeld dat het college het aanbod van een inburgeringsvoorziening of taalkennisvoorziening aan de inburgeringsplichtige op schriftelijke wijze doet en dat het aanbod wordt toegestuurd naar het adres waar de inburgeringsplichtige staat ingeschreven in de GBA. Op deze wijze kan er geen onduidelijk ontstaan over het feit dal het college de inburgeringsplichtige een aanbod heeft gedaan.</text:p>
          <text:p text:style-name="al"/>
          <text:p text:style-name="al">Het aanbod zal inhoudelijk dezelfde strekking moeten hebben als de uiteindelijke beschikking (het tweede lid). Hierdoor kan de instemming met het aanbod tevens worden opgevat als instemming met de beschikking tot het vaststellen van de inburgeringsvoorziening of taalkennisvoorziening (die eenzijdig door de gemeente wordt opgelegd). Deze beschikking moet dan wel dezelfde inhoud hebben als het aanbod (het vierde lid).</text:p>
          <text:p text:style-name="al"/>
          <text:p text:style-name="al">De zorgvuldigheid van de procedure gebiedt dat als de inburgeringsplichtige het aanbod aanvaardt of weigert, hij of zij dit schriftelijk aan de gemeente meedeelt (het derde lid). Het meest praktisch is dat deze schriftelijke mededeling geschiedt in de vorm van het laten ondertekenen door de inburgeringsplichtige van een verklaring die door de gemeente is opgesteld.</text:p>
          <text:p text:style-name="al"/>
          <text:p text:style-name="al">Het kan natuurlijk voorkomen dat een inburgeringsplichtige aan de gemeente meldt dat hij wel een inburgeringsvoorziening of taalkennisvoorziening wil, maar dat hij gelet op zijn situatie bepaalde wijzigingen aangebracht zou willen zien in het aanbod van de gemeente. Als de gemeente hierop positief reageert, zal ze het gedane aanbod moeten aanpassen. Een inburgeringsplichtige hoeft een aanbod niet te accepteren. Weigert de inburgeringsplichtige het aanbod, dan zal hij zich zelfstandig moeten voorbereiden op het inburgeringsexamen.</text:p>
          <text:p text:style-name="tussenkopvet">Artikel 8 De inhoud van de beschikking</text:p>
          <text:p text:style-name="al">Het besluit tot het vaststellen van een inburgeringsvoorziening of taalkennisvoorziening is een beschikking. Dit betekent dat de inburgeringsplichtige de mogelijkheid heeft tegen dit besluit in bezwaar en beroep te gaan. In dit artikel wordt geregeld welke onderwerpen in ieder geval in de beschikking moeten worden neergelegd.</text:p>
          <text:p text:style-name="al"/>
          <text:p text:style-name="al">In de beschikking zulten de toegekende voorziening en de daaraan verbonden rechten en plichten van de inburgeringsplichtige nauwkeurig moeten worden vermeld (onderdelen a en b). De inburgeringsplichtige is verplicht zijn medewerking te verlenen aan de uitvoering van de inburgeringsvoorziening (artikel 23, eerste lid, van de wet). Handhaving hiervan is alleen mogelijk als de verplichtingen van de inburgeringsplichtige duidelijk zijn omschreven en aan de betrokkene (onder andere door middel van de beschikking) bekend zijn gemaakt.</text:p>
          <text:p text:style-name="al"/>
          <text:p text:style-name="al">De termijn waarbinnen een inburgeringsplichtige het inburgeringsexamen moet hebben behaald, ligt vast in de wet (artikel 7, eerste lid, van de wet). In de beschikking hoeft (en kan) van deze termijn alleen melding worden gemaakt (onderdeel c). Onderdeel d bepaalt dat in beschikking moet worden vastgelegd in hoeveel termijnen de eigen bijdrage kan worden betaald en op welke wijze de betaling plaatsvindt (al clan niet op basis van verrekening met de bijstandsuitkering). Dit is geregeld in artikel 5 van de verordening.</text:p>
          <text:p text:style-name="tussenkopvet">Artikel 9 De hoogte van de bestuurlijke boetes voor de verschillende overtredingen</text:p>
          <text:p text:style-name="al">Artikel 35 van de wet draagt de gemeenteraad op bij verordening de hoogte van de bestuurlijke boete vast te stellen die voor de verschillende overtredingen kan worden opgelegd. In artikel 34 WI zijn voor de verschillende overtredingen de maximumbedragen van de bestuurlijke boete vastgelegd. De gemeente kan deze boetebedragen in haar verordening overnemen, maar ze kan ook lagere bedragen vaststellen.</text:p>
          <text:p text:style-name="al"/>
          <text:p text:style-name="al">De boetebedragen die in de verordening worden opgenomen zijn maximumbedragen en géén gefixeerde bedragen. Het college zal bij elke overtreding de bestuurlijke boete moeten afstemmen op de ernst van de overtreding en de mate waarin deze aan de overtreder kan worden verweten. Bovendien moet het college daarbij ook zo nodig rekening houden met de omstandigheden waaronder de overtreding is gepleegd (artikel 38, tweede lid van de wet). Deze bepaling brengt met zich mee dat het college bij elke op te leggen bestuurlijke boete zal moeten nagaan welke boete passend is, gelet op de individuele omstandigheden van de betrokken inburgeringsplichtige.</text:p>
          <text:p text:style-name="tussenkopvet">Artikel 10 Verhoging van de bestuurlijke boete bij herhaling van de overtreding</text:p>
          <text:p text:style-name="al">Dit artikel biedt het college de mogelijkheid om bij herhaling van de overtreding een hogere boete op te leggen dan op grond van artikel 9 mogelijk is. Om te kunnen spreken van een herhaling van een overtreding, moeten de overtredingen zich binnen 12 maanden voordoen.</text:p>
          <text:p text:style-name="al"/>
          <text:p text:style-name="al">Als de inburgeringsplichtige niet binnen de voor hem geldende termijn het inburgeringsexamen heeft behaald, dan legt het college hem een bestuurlijke boete op. De maximumboete die kan warden opgelegd, is neergelegd in artikel 9, derde lid, van de verordening. Op grond van artikel 32 van de wet moet het college in de boetebeschikking een nieuwe termijn vaststellen waarbinnen de inburgeringsplichtige alsnog het inburgeringsexamen moet behalen dan wel op een andere wijze aan zijn inburgeringsplicht heeft voldaan. Als de inburgeringsplichtige ook binnen deze nieuwe termijn het inburgeringsexamen niet heeft behaald, maakt het derde lid het mogelijk dat het college een hogere boete vaststelt, op maximaal € 1000. Ook in dat geval zat in de boetebeschikking een nieuwe termijn moeten worden opgenomen waarbinnen de inburgeringsplichtige het inburgeringsexamen moet behalen.</text:p>
          <text:p text:style-name="al"/>
          <text:p text:style-name="al">De artikelen 9 en 10 bieden in de vorm van het vaststellen van maximumbedragen het kader voor het college bij het vaststellen van de hoogte van de bestuurlijke boetes in individuele gevallen. Het college zal binnen deze kaders zelf een beleid ontwikkelen.</text:p>
          <text:p text:style-name="tussenkopvet">Artikelen 11 tot en met 13</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109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inburgering 2015 gemeente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97</meta:user-defined>
    <meta:user-defined meta:name="OVERHEIDop.GmbID/DC.identifier">gmb-2016-11097</meta:user-defined>
    <meta:user-defined meta:name="OVERHEID.TaxonomieBeleidsagenda/OVERHEID.category">Werk | Organisatie en beleid</meta:user-defined>
    <meta:user-defined meta:name="DC.source">art. 8 Besluit mandaat, volmacht en machtiging Dienst Uitvoering Onderwijs Wet- en regelgeving inburgering 2014;1.0:c:BWBR0035974&amp;artikel=8&amp;g=2014-12-23</meta:user-defined>
    <meta:user-defined meta:name="DC.source">art. X Wijzigingswet Wet inburgering, enz. (versterking eigen verantwoordelijkheid inburgeringsplichtige);1.0:c:BWBR0032031&amp;artikel=X&amp;g=2013-07-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