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tephenson Viaduct/ Marshallweg, (11013087) rijbaan stremming Marshallweg/Stephensonviaduct, op 1 augustus 2016, verzenddatum 29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96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6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6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tephenson Viaduct/ Marshallweg, (11013087) rijbaan stremming Marshallweg/Stephensonviaduct, op 1 augustus 2016, verzenddatum 29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67</meta:user-defined>
    <meta:user-defined meta:name="OVERHEIDop.GmbID/DC.identifier">gmb-2016-1109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</meta:user-defined>
    <meta:user-defined meta:name="OVERHEIDop.woonplaats">Leeuwarden</meta:user-defined>
    <meta:user-defined meta:name="OVERHEIDop.straatnaam">Stephensonviaduc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065 578663</meta:user-defined>
    <meta:user-defined meta:name="OVERHEIDop.versieInformatie"/>
  </office:meta>
</office:document-meta>
</file>