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Snakkerburen en het Potmargepaad, (11013122) verkeersmaatregelen tbv. onderhoud brug, van 15 t/m 23 oktober 2016, verzenddatum 27-07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0964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964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964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Snakkerburen en het Potmargepaad, (11013122) verkeersmaatregelen tbv. onderhoud brug, van 15 t/m 23 oktober 2016, verzenddatum 27-07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10964</meta:user-defined>
    <meta:user-defined meta:name="OVERHEIDop.GmbID/DC.identifier">gmb-2016-1109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83AB 31</meta:user-defined>
    <meta:user-defined meta:name="OVERHEIDop.woonplaats">Snakkerburen</meta:user-defined>
    <meta:user-defined meta:name="OVERHEIDop.straatnaam">Oan 'e Dyk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3258 581582</meta:user-defined>
    <meta:user-defined meta:name="OVERHEIDop.versieInformatie"/>
  </office:meta>
</office:document-meta>
</file>