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igering), Rijnzichtlaan 5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 februari 2016</text:p>
            <text:p text:style-name="common-al">Activiteit: het vernieuwen van de houtenbekleding van de carport</text:p>
            <text:p text:style-name="common-al">WABO-nummer: OV 2015163</text:p>
            <text:p text:style-name="common-al">Bestuursorgaan: college van burgemeester en wethouders </text:p>
            <text:p text:style-name="common-al">Datum verzending besluit: 29 januari 2016</text:p>
            <text:p text:style-name="common-al">Besluit: Weigering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096</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96</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96</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weigering), Rijnzichtlaan 52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096</meta:user-defined>
    <meta:user-defined meta:name="OVERHEIDop.GmbID/DC.identifier">gmb-2016-11096</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BV 52</meta:user-defined>
    <meta:user-defined meta:name="OVERHEIDop.woonplaats">Bunnik</meta:user-defined>
    <meta:user-defined meta:name="OVERHEIDop.straatnaam">Rijnzicht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840 453142</meta:user-defined>
    <meta:user-defined meta:name="OVERHEIDop.versieInformatie"/>
  </office:meta>
</office:document-meta>
</file>