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weg thv. nr.3, (11013056) plaatsen van een kraan, op 28 juli 2016, verzenddatum 26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0957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5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5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Nieuweweg thv. nr.3, (11013056) plaatsen van een kraan, op 28 juli 2016, verzenddatum 26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957</meta:user-defined>
    <meta:user-defined meta:name="OVERHEIDop.GmbID/DC.identifier">gmb-2016-1109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LK 3</meta:user-defined>
    <meta:user-defined meta:name="OVERHEIDop.woonplaats">Leeuwarden</meta:user-defined>
    <meta:user-defined meta:name="OVERHEIDop.straatnaam">Nieuwe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490 579276</meta:user-defined>
    <meta:user-defined meta:name="OVERHEIDop.versieInformatie"/>
  </office:meta>
</office:document-meta>
</file>