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3158) Promotieactie Knorr, op 27 augustus 2016, verzenddatum 2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5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3158) Promotieactie Knorr, op 27 augustus 2016, verzenddatum 2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51</meta:user-defined>
    <meta:user-defined meta:name="OVERHEIDop.GmbID/DC.identifier">gmb-2016-110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