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bullet text:bullet-char="•" text:level="1">
        <style:list-level-properties text:min-label-width="10mm"/>
      </text:list-level-style-bullet>
    </text:list-style>
    <text:list-style style:name="id1-3-2-4-191-1">
      <text:list-level-style-bullet text:bullet-char="•" text:level="1">
        <style:list-level-properties text:min-label-width="10mm"/>
      </text:list-level-style-bullet>
    </text:list-style>
    <text:list-style style:name="id1-3-2-4-191-2">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en tegenprestatie Participatiewet 2015 gemeente Goes</text:p>
      <text:section text:name="regeling_id1-3-2" text:style-name="regeling">
        <text:section text:name="aanhef_id1-3-2-1" text:style-name="aanhef">
          <text:section text:name="preambule_id1-3-2-1-1" text:style-name="preambule">
            <text:p text:style-name="al">De raad van de gemeente Goes;</text:p>
            <text:p text:style-name="al">gelezen het voorstel van burgemeester en wethouders van [19 november 2014];</text:p>
            <text:p text:style-name="al">gelet op de artikelen 8a en 10b, vierde lid, van de Participatiewet;</text:p>
            <text:p text:style-name="al">gezien het advies van de commissie van 20 november 2014; </text:p>
          </text:section>
          <text:section text:name="afkondiging_id1-3-2-1-2" text:style-name="afkondiging">
            <text:p text:style-name="afkondiging_top"/>
            <text:p text:style-name="al">besluit vast te stellen de verordening re-integratie en tegenprestatie Participatiewet gemeente Goes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I.</text:span> Begrippen</text:p>
              <text:list text:style-name="id1-3-2-2-1-2-2">
                <text:list-item text:style-override="id1-3-2-2-1-2-2-1">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de Algemene wet bestuursrecht (Awb) en de Gemeentewet.</text:p>
                </text:list-item>
                <text:list-item text:style-override="id1-3-2-2-1-2-2-2">
                  <text:number>2.</text:number>
                  <text:p text:style-name="al">In deze verordening wordt verstaan onder:</text:p>
                  <text:p><draw:frame draw:style-name="lidiv"><draw:text-box ofo:max-width="15.3cm" ofo:min-height="1cm" ofo:min-width="5cm"><text:section text:name="definitielijst_id1-3-2-2-1-2-2-2-3" text:style-name="definitielijst">
                  <text:section text:name="definitie-item_id1-3-2-2-1-2-2-2-3-1" text:style-name="definitie-item">
                    <text:p text:style-name="li.nr"/>
                    <text:p text:style-name="term">
                      <text:span text:style-name="nadrukcur">a. het college: </text:span>
                    </text:p>
                    <text:section text:name="definitie_id1-3-2-2-1-2-2-2-3-1-3" text:style-name="definitie">
                      <text:p text:style-name="al">het college van burgemeester en wethouders van Goes</text:p>
                    </text:section>
                  </text:section>
                  <text:section text:name="definitie-item_id1-3-2-2-1-2-2-2-3-2" text:style-name="definitie-item">
                    <text:p text:style-name="li.nr"/>
                    <text:p text:style-name="term">
                      <text:span text:style-name="nadrukcur">b. de </text:span>raad: </text:p>
                    <text:section text:name="definitie_id1-3-2-2-1-2-2-2-3-2-3" text:style-name="definitie">
                      <text:p text:style-name="al">de gemeenteraad van Goes</text:p>
                    </text:section>
                  </text:section>
                  <text:section text:name="definitie-item_id1-3-2-2-1-2-2-2-3-3" text:style-name="definitie-item">
                    <text:p text:style-name="li.nr"/>
                    <text:p text:style-name="term">
                      <text:span text:style-name="nadrukcur">c. de wet: </text:span>
                    </text:p>
                    <text:section text:name="definitie_id1-3-2-2-1-2-2-2-3-3-3" text:style-name="definitie">
                      <text:p text:style-name="al">Participatiewet</text:p>
                    </text:section>
                  </text:section>
                  <text:section text:name="definitie-item_id1-3-2-2-1-2-2-2-3-4" text:style-name="definitie-item">
                    <text:p text:style-name="li.nr"/>
                    <text:p text:style-name="term">
                      <text:span text:style-name="nadrukcur">d. doelgroep: </text:span>
                    </text:p>
                    <text:section text:name="definitie_id1-3-2-2-1-2-2-2-3-4-3" text:style-name="definitie">
                      <text:p text:style-name="al">personen als bedoeld in artikel 7, eerste lid, onder a, van de wet</text:p>
                    </text:section>
                  </text:section>
                  <text:section text:name="definitie-item_id1-3-2-2-1-2-2-2-3-5" text:style-name="definitie-item">
                    <text:p text:style-name="li.nr"/>
                    <text:p text:style-name="term">
                      <text:span text:style-name="nadrukcur">e. grote afstand tot de arbeidsmarkt: </text:span>
                    </text:p>
                    <text:section text:name="definitie_id1-3-2-2-1-2-2-2-3-5-3" text:style-name="definitie">
                      <text:p text:style-name="al">deelname aan de arbeidsmarkt is redelijkerwijs niet mogelijk binnen één jaar;</text:p>
                    </text:section>
                  </text:section>
                  <text:section text:name="definitie-item_id1-3-2-2-1-2-2-2-3-6" text:style-name="definitie-item">
                    <text:p text:style-name="li.nr"/>
                    <text:p text:style-name="term">
                      <text:span text:style-name="nadrukcur">f. korte afstand tot de arbeidsmarkt: </text:span>
                    </text:p>
                    <text:section text:name="definitie_id1-3-2-2-1-2-2-2-3-6-3" text:style-name="definitie">
                      <text:p text:style-name="al">deelname aan de arbeidsmarkt is redelijkerwijs mogelijk binnen één jaar;</text:p>
                    </text:section>
                  </text:section>
                  <text:section text:name="definitie-item_id1-3-2-2-1-2-2-2-3-7" text:style-name="definitie-item">
                    <text:p text:style-name="li.nr"/>
                    <text:p text:style-name="term">
                      <text:span text:style-name="nadrukcur">g. mantelzorg: </text:span>
                    </text:p>
                    <text:section text:name="definitie_id1-3-2-2-1-2-2-2-3-7-3" text:style-name="definitie">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section>
                  </text:section>
                  <text:section text:name="definitie-item_id1-3-2-2-1-2-2-2-3-8" text:style-name="definitie-item">
                    <text:p text:style-name="li.nr"/>
                    <text:p text:style-name="term">
                      <text:span text:style-name="nadrukcur">h. doelgroep loonkostensubsidie</text:span>
                    </text:p>
                    <text:section text:name="definitie_id1-3-2-2-1-2-2-2-3-8-3" text:style-name="definitie">
                      <text:p text:style-name="al">(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section>
                  </text:section>
                  <text:section text:name="definitie-item_id1-3-2-2-1-2-2-2-3-9" text:style-name="definitie-item">
                    <text:p text:style-name="li.nr"/>
                    <text:p text:style-name="term">
                      <text:span text:style-name="nadrukcur">i.</text:span>
                      <text:span text:style-name="nadrukcur"> loonwaarde </text:span>
                    </text:p>
                    <text:section text:name="definitie_id1-3-2-2-1-2-2-2-3-9-3" text:style-name="definitie">
                      <text:p text:style-name="al">(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section>
                  </text:section>
                  <text:section text:name="definitie-item_id1-3-2-2-1-2-2-2-3-10" text:style-name="definitie-item">
                    <text:p text:style-name="li.nr"/>
                    <text:p text:style-name="term">
                      <text:span text:style-name="nadrukcur">j.</text:span>
                      <text:span text:style-name="nadrukcur"> dienstbetrekking </text:span>
                    </text:p>
                    <text:section text:name="definitie_id1-3-2-2-1-2-2-2-3-10-3" text:style-name="definitie">
                      <text:p text:style-name="al">(artikel 6, eerste lid, onderdeel f Participatiewet): een privaatrechtelijke of publiekrechtelijke dienstbetrekking.</text:p>
                    </text:section>
                  </text:section>
                </text:section></draw:text-box></draw:frame></text:p>
                </text:list-item>
              </text:list>
            </text:section>
            <text:section text:name="artikel_id1-3-2-2-1-3" text:style-name="artikel">
              <text:p text:style-name="artikel_kop_titel"><text:span text:style-name="artikel_kop_label">Artikel</text:span> <text:span text:style-name="artikel_kop_nr">2.</text:span> Aanspraak op ondersteuning</text:p>
              <text:list text:style-name="id1-3-2-2-1-3-2">
                <text:list-item text:style-override="id1-3-2-2-1-3-2">
                  <text:number>1.</text:number>
                  <text:p text:style-name="al">Een persoon die behoort tot de doelgroep kan aanspraak maken op ondersteuning gericht op arbeidsinschakeling.</text:p>
                </text:list-item>
                <text:list-item text:style-override="id1-3-2-2-1-3-3">
                  <text:number>2.</text:number>
                  <text:p text:style-name="al">Het college stelt noodzaak, inhoud en vorm van de ondersteuning vast en legt dit vast in een individueel plan van aanpak.</text:p>
                </text:list-item>
                <text:list-item text:style-override="id1-3-2-2-1-3-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en/of tot de doelgroep van de Wet banenafspraak en quotum arbeidsbeperkten of gebruik maakt van de voorziening beschut werk. Onder zorgtaken wordt in ieder geval verstaan:</text:p>
                  <text:list text:style-name="id1-3-2-2-1-3-4-3">
                    <text:list-item text:style-override="id1-3-2-2-1-3-4-3-1">
                      <text:number>a.</text:number>
                      <text:p text:style-name="al">de opvang van ten laste komende kinderen tot vijf jaar, en</text:p>
                    </text:list-item>
                    <text:list-item text:style-override="id1-3-2-2-1-3-4-3-2">
                      <text:number>b.</text:number>
                      <text:p text:style-name="al">de noodzakelijkheid van het verrichten van mantelzor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3.</text:span> Beleidsregels</text:p>
              <text:list text:style-name="id1-3-2-2-2-2-2">
                <text:list-item text:style-override="id1-3-2-2-2-2-2-1">
                  <text:number>1.</text:number>
                  <text:p text:style-name="al">Het college kan ter uitvoering van deze verordening nadere beleidsregels stellen waarin beleidsprioriteiten worden aangegeven, alsmede de hoogte en wijze van financiering. Deze beleidsregels kunnen worden vervat in een jaarlijks beleidsplan.</text:p>
                </text:list-item>
                <text:list-item text:style-override="id1-3-2-2-2-2-2-2">
                  <text:number>2.</text:number>
                  <text:p text:style-name="al">De volgende onderdelen komen in ieder geval aan de orde in de beleidsregels c.q. het beleidsplan:</text:p>
                  <text:list text:style-name="id1-3-2-2-2-2-2-2-3">
                    <text:list-item text:style-override="id1-3-2-2-2-2-2-2-3-1">
                      <text:number>a.</text:number>
                      <text:p text:style-name="al">een omschrijving van het beleid ten aanzien van de verschillende doelgroepen, waarbij een evenwichtige verdeling van de middelen over de doelgroepen als uitgangspunt wordt genomen;</text:p>
                    </text:list-item>
                    <text:list-item text:style-override="id1-3-2-2-2-2-2-2-3-2">
                      <text:number>b.</text:number>
                      <text:p text:style-name="al">welke voorzieningen het college kan aanbieden, alsmede de voorwaarden die daarbij gelden, voor zover daarover in deze verordening geen nadere bepalingen zijn opgenomen;</text:p>
                    </text:list-item>
                    <text:list-item text:style-override="id1-3-2-2-2-2-2-2-3-3">
                      <text:number>c.</text:number>
                      <text:p text:style-name="al">een verdeling van de beschikbare middelen over de verschillende voorzieningen;</text:p>
                    </text:list-item>
                    <text:list-item text:style-override="id1-3-2-2-2-2-2-2-3-4">
                      <text:number>d.</text:number>
                      <text:p text:style-name="al">het flankerend beleid;</text:p>
                    </text:list-item>
                    <text:list-item text:style-override="id1-3-2-2-2-2-2-2-3-5">
                      <text:number>e.</text:number>
                      <text:p text:style-name="al">criteria ontheffingenbeleid.</text:p>
                    </text:list-item>
                  </text:list>
                </text:list-item>
              </text:list>
              <text:list text:style-name="id1-3-2-2-2-2-3">
                <text:list-item text:style-override="id1-3-2-2-2-2-3">
                  <text:number> 3. </text:number>
                  <text:p text:style-name="al">Het college brengt jaarlijks verslag uit aan de gemeenteraad van de resultaten van het beleid.</text:p>
                </text:list-item>
                <text:list-item text:style-override="id1-3-2-2-2-2-4">
                  <text:number> 4. </text:number>
                  <text:p text:style-name="al">Ten aanzien van de beleidsregels c.q. het beleidsplan zoals bedoeld in het eerste lid, wordt het advies van de cliëntenraad gevraagd.</text:p>
                </text:list-item>
              </text:list>
            </text:section>
            <text:p text:style-name="hoofdstuk_bottom"/>
          </text:section>
          <text:section text:name="hoofdstuk_id1-3-2-2-3" text:style-name="hoofdstuk">
            <text:p text:style-name="hoofdstuk_kop"><text:span text:style-name="label">Hoofdstuk</text:span> <text:span text:style-name="nr">3</text:span> Voorzieningen gericht op arbeidsinschakeling</text:p>
            <text:section text:name="artikel_id1-3-2-2-3-2" text:style-name="artikel">
              <text:p text:style-name="artikel_kop_titel"><text:span text:style-name="artikel_kop_label">Artikel</text:span> <text:span text:style-name="artikel_kop_nr">4.</text:span> Beëindiging voorzieningen.</text:p>
              <text:list text:style-name="id1-3-2-2-3-2-2">
                <text:list-item text:style-override="id1-3-2-2-3-2-2">
                  <text:number>1.</text:number>
                  <text:p text:style-name="al">Het college kan een voorziening gericht op arbeidsinschakeling beëindigen als:</text:p>
                  <text:list text:style-name="id1-3-2-2-3-2-2-3">
                    <text:list-item text:style-override="id1-3-2-2-3-2-2-3-1">
                      <text:number>a.</text:number>
                      <text:p text:style-name="al">de persoon die aan de voorziening deelneemt zijn verplichting als bedoeld in de artikelen 9 en 17 van de wet, de artikelen 13 en 37 van de VVet inkomensvoorziening oudere en gedeeltelijk arbeidsongeschikte werkloze werknemers of de artikelen 13 en 37 van de Wet inkomensvoorziening oudere en gedeeltelijk arbeidsongeschikte gewezen zelfstandigen, niet nakomt;</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naar het oordeel van het college de voorziening onvoldoende bijdraagt aan een snelle arbeidsinschakeling;</text:p>
                    </text:list-item>
                    <text:list-item text:style-override="id1-3-2-2-3-2-2-3-4">
                      <text:number>d.</text:number>
                      <text:p text:style-name="al">de voorziening naar het oordeel van het college niet meer geschikt is voor de persoon die gebruik maakt van de voorziening;</text:p>
                    </text:list-item>
                    <text:list-item text:style-override="id1-3-2-2-3-2-2-3-5">
                      <text:number>e.</text:number>
                      <text:p text:style-name="al">de persoon die aan de voorziening deelneemt niet naar behoren gebruik maakt van de aangeboden voorziening;</text:p>
                    </text:list-item>
                    <text:list-item text:style-override="id1-3-2-2-3-2-2-3-6">
                      <text:number>f.</text:number>
                      <text:p text:style-name="al">de persoon die aan de voorziening deelneemt niet meer voldoet aan de voorwaarden die in deze verordening en de beleidsregels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
                  <text:number>1.</text:number>
                  <text:p text:style-name="al">Het college kan een persoon die behoort tot de doelgroep op een werkervaringsplaats plaatsen. Deze plaatsing duurt maximaal zes maanden met de mogelijkheid tot verlenging met zes maanden, indien dit door het college noodzakelijk wordt geacht voor het verwerven van vaardigheden die de inschakeling in de arbeid bevorderen.</text:p>
                </text:list-item>
                <text:list-item text:style-override="id1-3-2-2-3-3-3">
                  <text:number>2.</text:number>
                  <text:p text:style-name="al">Het doel van de werkervaringsplaats is het opdoen van werkervaring, het verkrijgen van een positieve werkhouding, dan wel het leren functioneren in een arbeidsrelatie.</text:p>
                </text:list-item>
                <text:list-item text:style-override="id1-3-2-2-3-3-4">
                  <text:number>3.</text:number>
                  <text:p text:style-name="al">Het college plaatst de persoon alleen als door zijn plaatsing de concurrentieverhoudingen niet onverantwoord worden beïnvloed en als door zijn plaatsing geen verdringing plaatsvindt op de arbeidsmarkt.</text:p>
                </text:list-item>
                <text:list-item text:style-override="id1-3-2-2-3-3-5">
                  <text:number>4.</text:number>
                  <text:p text:style-name="al">In een schriftelijke overeenkomst wordt tenminste vastgelegd: </text:p>
                  <text:list text:style-name="id1-3-2-2-3-3-5-3">
                    <text:list-item text:style-override="id1-3-2-2-3-3-5-3-1">
                      <text:number>a.</text:number>
                      <text:p text:style-name="al">het doel van de werkervaringsplaats;</text:p>
                    </text:list-item>
                    <text:list-item text:style-override="id1-3-2-2-3-3-5-3-2">
                      <text:number>b.</text:number>
                      <text:p text:style-name="al">de wijze waarop de begeleiding plaatsvindt;</text:p>
                    </text:list-item>
                    <text:list-item text:style-override="id1-3-2-2-3-3-5-3-3">
                      <text:number>c.</text:number>
                      <text:p text:style-name="al">De duur van de plaatsing.</text:p>
                    </text:list-item>
                  </text:list>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
                  <text:number>1.</text:number>
                  <text:p text:style-name="al">Het college kan een persoon die behoort tot de doelgroep in staat stellen voorafgaande aan een regulier dienstverband of een dienstverband waarbij loonkostensubsidie wordt verstrekt, werkervaring op te doen in de vorm van een proefplaatsing.</text:p>
                </text:list-item>
                <text:list-item text:style-override="id1-3-2-2-3-4-3">
                  <text:number>2.</text:number>
                  <text:p text:style-name="al">Voorwaarde voor het inzetten van een proefplaatsing is dat de werkgever de intentie heeft om bij gebleken geschiktheid de betrokkene een dienstbetrekking aan te bieden.</text:p>
                </text:list-item>
                <text:list-item text:style-override="id1-3-2-2-3-4-4">
                  <text:number>3.</text:number>
                  <text:p text:style-name="al">Het doel van de proefplaatsing is de persoon werkervaring op te laten doen in zijn/haar toekomstige functie om daarmee uitval na aanvang van het dienstverband te voorkomen.</text:p>
                </text:list-item>
                <text:list-item text:style-override="id1-3-2-2-3-4-5">
                  <text:number>4.</text:number>
                  <text:p text:style-name="al">De proefplaatsing duurt niet langer dan drie maanden.</text:p>
                </text:list-item>
                <text:list-item text:style-override="id1-3-2-2-3-4-6">
                  <text:number>5.</text:number>
                  <text:p text:style-name="al">Het college biedt de persoon alleen een proefplaatsing aan als door zijn plaatsing de concurrentieverhoudingen niet onverantwoord worden beïnvloed en als door zijn plaatsing geen verdringing plaatsvindt op de arbeidsmarkt.</text:p>
                </text:list-item>
                <text:list-item text:style-override="id1-3-2-2-3-4-7">
                  <text:number>6.</text:number>
                  <text:p text:style-name="al">In een schriftelijke overeenkomst wordt tenminste vastgelegd:</text:p>
                  <text:list text:style-name="id1-3-2-2-3-4-7-3">
                    <text:list-item text:style-override="id1-3-2-2-3-4-7-3-1">
                      <text:number>a.</text:number>
                      <text:p text:style-name="al">het doel van proefplaatsing;</text:p>
                    </text:list-item>
                    <text:list-item text:style-override="id1-3-2-2-3-4-7-3-2">
                      <text:number>b.</text:number>
                      <text:p text:style-name="al">de wijze waarop de begeleiding plaatsvindt;</text:p>
                    </text:list-item>
                    <text:list-item text:style-override="id1-3-2-2-3-4-7-3-3">
                      <text:number>c.</text:number>
                      <text:p text:style-name="al">de duur van de proefplaatsing.</text:p>
                    </text:list-item>
                    <text:list-item text:style-override="id1-3-2-2-3-4-7-3-4">
                      <text:number>d.</text:number>
                      <text:p text:style-name="al">De intentie van de werkgever om na afloop van de proefplaatsing bij gebleken geschiktheid de betrokkene een dienstbetrekking aan te bieden.</text:p>
                    </text:list-item>
                  </text:list>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
                  <text:number>1.</text:number>
                  <text:p text:style-name="al">Het college kan aan een persoon die behoort tot de doelgroep en een grote afstand tot de arbeidsmarkt heeft, als onderdeel van een re-integratietraject activiteiten aanbieden in het kader van sociale activering, voor zover de mogelijkheid bestaat dat hij op enig moment algemeen geaccepteerde arbeid kan verkrijgen.</text:p>
                </text:list-item>
                <text:list-item text:style-override="id1-3-2-2-3-5-3">
                  <text:number>2.</text:number>
                  <text:p text:style-name="al">Onder sociale activering wordt verstaan het verrichten van maatschappelijk nuttige activiteiten of vrijwilligerswerk ter voorbereiding op een traject gericht op arbeidsinschakeling of gericht op het voorkomen van sociaal isolement.</text:p>
                </text:list-item>
                <text:list-item text:style-override="id1-3-2-2-3-5-4">
                  <text:number>3.</text:number>
                  <text:p text:style-name="al">Het college stemt de duur van de in het eerste lid bedoelde activiteiten af op de mogelijkheden en capaciteiten van belanghebbende.</text:p>
                </text:list-item>
                <text:list-item text:style-override="id1-3-2-2-3-5-5">
                  <text:number>4.</text:number>
                  <text:p text:style-name="al">Het initiatief tot de verwerving van het vrijwilligerswerk kan zowel van het college als van betrokkene zelf uitgaan.</text:p>
                </text:list-item>
                <text:list-item text:style-override="id1-3-2-2-3-5-6">
                  <text:number>5.</text:number>
                  <text:p text:style-name="al">Het college stelt iemand alleen in staat te werken in vrijwilligerswerk met behoud van uitkering indien hierdoor de concurrentieverhoudingen niet onverantwoord worden beïnvloed en indien hierdoor geen verdringing op de arbeidsmarkt plaatsvindt.</text:p>
                </text:list-item>
              </text:list>
            </text:section>
            <text:section text:name="artikel_id1-3-2-2-3-6" text:style-name="artikel">
              <text:p text:style-name="artikel_kop_titel"><text:span text:style-name="artikel_kop_label">Artikel</text:span> <text:span text:style-name="artikel_kop_nr">8.</text:span> Detacheringsbanen</text:p>
              <text:list text:style-name="id1-3-2-2-3-6-2">
                <text:list-item text:style-override="id1-3-2-2-3-6-2">
                  <text:number>1.</text:number>
                  <text:p text:style-name="al">Het college kan aan een persoon die behoort tot de doelgroep een dienstverband aanbieden, gericht op arbeidsinschakeling, waarbij de werknemer voor het verrichten van arbeid wordt gedetacheerd bij een organisatie.</text:p>
                </text:list-item>
                <text:list-item text:style-override="id1-3-2-2-3-6-3">
                  <text:number>2.</text:number>
                  <text:p text:style-name="al">In schriftelijke overeenkomsten worden de afspraken met betrekking tot de arbeidsverhoudingen tussen werkgever, werknemer en inlenende organisatie vastgelegd.</text:p>
                </text:list-item>
                <text:list-item text:style-override="id1-3-2-2-3-6-4">
                  <text:number>3.</text:number>
                  <text:p text:style-name="al">Het college maakt uitsluitend gebruik van een detacheringsbaan wanneer de organisatie waar de betrokkene gaat werken, niet bereid is de betrokkene een dienstverband aan te bieden.</text:p>
                </text:list-item>
                <text:list-item text:style-override="id1-3-2-2-3-6-5">
                  <text:number>4.</text:number>
                  <text:p text:style-name="al">Een werknemer wordt alleen geplaatst indien door zijn plaatsing de concurrentieverhoudingen niet onverantwoord worden beïnvloed en indien door zijn plaatsing geen verdringing op de arbeidsmarkt plaatsvindt.</text:p>
                </text:list-item>
                <text:list-item text:style-override="id1-3-2-2-3-6-6">
                  <text:number>5.</text:number>
                  <text:p text:style-name="al">Het college kan een organisatie aanwijzen die in opdracht van of namens de gemeente het werkgeverschap voor de banen, zoals bedoeld in het eerste lid, uitvoert.</text:p>
                </text:list-item>
              </text:list>
            </text:section>
            <text:section text:name="artikel_id1-3-2-2-3-7" text:style-name="artikel">
              <text:p text:style-name="artikel_kop_titel"><text:span text:style-name="artikel_kop_label">Artikel</text:span> <text:span text:style-name="artikel_kop_nr">9.</text:span> Beschut werk</text:p>
              <text:list text:style-name="id1-3-2-2-3-7-2">
                <text:list-item text:style-override="id1-3-2-2-3-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7-3">
                  <text:number>2.</text:number>
                  <text:p text:style-name="al">Het college maakt uit de personen uit de doelgroep een voorselectie. Het college selecteert voor deze beoordeling uitsluitend personen met een grote afstand tot de arbeidsmarkt</text:p>
                </text:list-item>
                <text:list-item text:style-override="id1-3-2-2-3-7-4">
                  <text:number>3.</text:number>
                  <text:p text:style-name="al">Vervolgens wint het college bij het Uitvoeringsinstituut werknemersverzekeringen advies in voor de beoordeling of zij uitsluitend in een beschutte omgeving onder aangepaste omstandigheden mogelijkheden tot arbeidsparticipatie hebben. Op basis van het advies van UWV stelt het college ambtshalve vast dat iemand tot de doelgroep voor beschut werk behoort.</text:p>
                </text:list-item>
                <text:list-item text:style-override="id1-3-2-2-3-7-5">
                  <text:number>4.</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7-6">
                  <text:number>5.</text:number>
                  <text:p text:style-name="al">Het college bepaalt jaarlijks de omvang van het aanbod beschut werk en legt in het beleidsplan vast hoeveel plekken voor beschut werk de gemeente beschikbaar stelt. In verband hiermee overlegt het college met het Uitvoeringsinstituut werknemersverzekeringen, aan de gemeente gelieerde bedrijven en andere reguliere werkgevers.</text:p>
                </text:list-item>
                <text:list-item text:style-override="id1-3-2-2-3-7-7">
                  <text:number>6.</text:number>
                  <text:p text:style-name="al">Het college kan, krachtens artikel 7, lid 7 van de Participatiewet, met het UitvoerIngsinstituut werknemersverzekeringen overeenkomen dat het college personen aan wie het Uitvoeringsinstituut werknemersverzekeringen een uitkering verstrekt, de voorziening beschut werk aanbieden. Het college maakt daaraan voorafgaand afspraken met UWV over de bekostiging van de inzet van deze voorziening.</text:p>
                </text:list-item>
              </text:list>
            </text:section>
            <text:section text:name="artikel_id1-3-2-2-3-8" text:style-name="artikel">
              <text:p text:style-name="artikel_kop_titel"><text:span text:style-name="artikel_kop_label">Artikel</text:span> <text:span text:style-name="artikel_kop_nr">10.</text:span> Werkgeverssubsidie gericht op arbeidsinschakeling</text:p>
              <text:list text:style-name="id1-3-2-2-3-8-2">
                <text:list-item text:style-override="id1-3-2-2-3-8-2">
                  <text:number>1.</text:number>
                  <text:p text:style-name="al">Het college kan subsidie verstrekken aan werkgevers die een werknemer behorende tot de doelgroep, een arbeidsovereenkomst sluiten, wanneer de werkgever hier zonder deze subsidie niet toe bereid is.</text:p>
                </text:list-item>
                <text:list-item text:style-override="id1-3-2-2-3-8-3">
                  <text:number>2.</text:number>
                  <text:p text:style-name="al">De werkgeverssubsidie kan worden verstrekt voor maximaal zes maanden. In bijzondere gevallen kan deze termijn worden verlengd, indien dit naar het oordeel van het college noodzakelijk is voor de arbeidsinschakeling van de werknemer.</text:p>
                </text:list-item>
                <text:list-item text:style-override="id1-3-2-2-3-8-4">
                  <text:number>3.</text:number>
                  <text:p text:style-name="al">De hoogte en voorwaarden van de werkgeverssubsidie kunnen worden vastgelegd in beleidsregels.</text:p>
                </text:list-item>
                <text:list-item text:style-override="id1-3-2-2-3-8-5">
                  <text:number>4.</text:number>
                  <text:p text:style-name="al">De subsidie wordt alleen verstrekt indien hierdoor de concurrentieverhoudingen niet onverantwoord worden beïnvloed en er geen verdringing op de arbeidsmarkt plaatsvindt.</text:p>
                </text:list-item>
              </text:list>
            </text:section>
            <text:section text:name="artikel_id1-3-2-2-3-9" text:style-name="artikel">
              <text:p text:style-name="artikel_kop_titel"><text:span text:style-name="artikel_kop_label">Artikel</text:span> <text:span text:style-name="artikel_kop_nr">11.</text:span> Ondersteuning bij leer-werktraject</text:p>
              <text:p text:style-name="al">Het college kan ondersteuning aanbieden aan een persoon uit de doelgroep, zoals bedoeld in artikel 10f van de wet,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item text:style-override="id1-3-2-2-3-9-3-3">
                  <text:number>c.</text:number>
                  <text:p text:style-name="al">van 27 jaar of ouder die nog geen startkwalificatie hebben behaald.</text:p>
                </text:list-item>
              </text:list>
            </text:section>
            <text:section text:name="artikel_id1-3-2-2-3-10" text:style-name="artikel">
              <text:p text:style-name="artikel_kop_titel"><text:span text:style-name="artikel_kop_label">Artikel</text:span> <text:span text:style-name="artikel_kop_nr">12.</text:span> Jobcoaching</text:p>
              <text:list text:style-name="id1-3-2-2-3-10-2">
                <text:list-item text:style-override="id1-3-2-2-3-10-2">
                  <text:number> 1. </text:number>
                  <text:p text:style-name="al">Aan een persoon die behoort tot de doelgroep met een arbeidsbeperking kan het college persoonlijke ondersteuning aanbieden bij het verrichten van de aan die persoon opgedragen taken in het kader van een regulier dienstverband, een proefplaatsing (artikel 6 van de verordening) of een werkervaringsplaats (artikel 5 van de verordening), in de vorm van begeleiding als hij zonder persoonlijke ondersteuning niet in staat is de aan hem opgedragen taken te verrichten.</text:p>
                </text:list-item>
                <text:list-item text:style-override="id1-3-2-2-3-10-3">
                  <text:number> 2. </text:number>
                  <text:p text:style-name="al">De voorwaarden waaronder persoonlijke ondersteuning ingezet kan worden en de richtlijnen voor omvang en duur van de persoonlijke ondersteuning kunnen worden vastgelegd in de beleidsregels.</text:p>
                </text:list-item>
                <text:list-item text:style-override="id1-3-2-2-3-10-4">
                  <text:number> 3. </text:number>
                  <text:p text:style-name="al">Het college bepaalt de omvang en duur van de ondersteuning die in individuele gevallen nodig is en legt dit vast in het plan van aanpak zoals bedoeld in artikel 2, lid 2 van de verordening.</text:p>
                </text:list-item>
              </text:list>
            </text:section>
            <text:section text:name="artikel_id1-3-2-2-3-11" text:style-name="artikel">
              <text:p text:style-name="artikel_kop_titel"><text:span text:style-name="artikel_kop_label">Artikel</text:span> <text:span text:style-name="artikel_kop_nr">13.</text:span> Arbeidsplaatsvoorzieningen</text:p>
              <text:list text:style-name="id1-3-2-2-3-11-2">
                <text:list-item text:style-override="id1-3-2-2-3-11-2">
                  <text:number>1.</text:number>
                  <text:p text:style-name="al">Het college kan personen uit de doelgroep met een arbeidsbeperking die arbeid in een dienstbetrekking of als zelfstandige verrichten, voorzieningen toekennen die strekken tot behoud, herstel of bevordering van de mogelijkheid tot het verrichten van arbeid.</text:p>
                </text:list-item>
                <text:list-item text:style-override="id1-3-2-2-3-11-3">
                  <text:number>2.</text:number>
                  <text:p text:style-name="al">Welke voorzieningen het college verstrekt onder welke voorwaarden kan worden vastgelegd in de beleidsregels.</text:p>
                </text:list-item>
              </text:list>
            </text:section>
            <text:section text:name="artikel_id1-3-2-2-3-12" text:style-name="artikel">
              <text:p text:style-name="artikel_kop_titel"><text:span text:style-name="artikel_kop_label">Artikel</text:span> <text:span text:style-name="artikel_kop_nr">14.</text:span> Subsidie voor werkgevers ten behoeve van werknemers met een arbeidsbeperking</text:p>
              <text:list text:style-name="id1-3-2-2-3-12-2">
                <text:list-item text:style-override="id1-3-2-2-3-12-2">
                  <text:number>1.</text:number>
                  <text:p text:style-name="al">Het college kan een werkgever die met een werknemer uit de doelgroep met een arbeidsbeperking, een dienstbetrekking is aangegaan, subsidie verstrekken voor meerkosten die het gevolg zijn van de arbeidsbeperking van de betrokkene.</text:p>
                </text:list-item>
                <text:list-item text:style-override="id1-3-2-2-3-12-3">
                  <text:number>2.</text:number>
                  <text:p text:style-name="al">De hoogte en voorwaarden van de subsidie kunnen worden vastgelegd in de beleidsregels.</text:p>
                </text:list-item>
                <text:list-item text:style-override="id1-3-2-2-3-12-4">
                  <text:number>3.</text:number>
                  <text:p text:style-name="al">De subsidie wordt alleen verstrekt indien hierdoor de concurrentieverhoudingen niet onverantwoord worden beïnvloed en er geen verdringing op de arbeidsmarkt plaatsvindt.</text:p>
                </text:list-item>
              </text:list>
            </text:section>
            <text:section text:name="artikel_id1-3-2-2-3-13" text:style-name="artikel">
              <text:p text:style-name="artikel_kop_titel"><text:span text:style-name="artikel_kop_label">Artikel</text:span> <text:span text:style-name="artikel_kop_nr">15.</text:span> Voorzieningen gericht op arbeidsinschakeling</text:p>
              <text:list text:style-name="id1-3-2-2-3-13-2">
                <text:list-item text:style-override="id1-3-2-2-3-13-2">
                  <text:number>1.</text:number>
                  <text:p text:style-name="al">Het college kan personen uit de doelgroep een voorziening aanbieden gericht op arbeidsinschakeling.</text:p>
                </text:list-item>
                <text:list-item text:style-override="id1-3-2-2-3-13-3">
                  <text:number>2.</text:number>
                  <text:p text:style-name="al">Het doel van een voorziening gericht op arbeidsinschakeling is om het op een zo kort mogelijke termijn aanvaarden van algemeen geaccepteerde arbeid.</text:p>
                </text:list-item>
                <text:list-item text:style-override="id1-3-2-2-3-13-4">
                  <text:number>3.</text:number>
                  <text:p text:style-name="al">Onder meer tests, trainingen, het opdoen van werkervaring en jobhunting kunnen onderdelen zijn van de voorziening gericht op arbeidsinschakeling.</text:p>
                </text:list-item>
                <text:list-item text:style-override="id1-3-2-2-3-13-5">
                  <text:number>4.</text:number>
                  <text:p text:style-name="al">De inhoud en doelgroep van de voorzieningen gericht op arbeidsinschakeling kunnen worden in het beleidsplan uitgewerkt.</text:p>
                </text:list-item>
              </text:list>
            </text:section>
            <text:section text:name="artikel_id1-3-2-2-3-14" text:style-name="artikel">
              <text:p text:style-name="artikel_kop_titel"><text:span text:style-name="artikel_kop_label">Artikel</text:span> <text:span text:style-name="artikel_kop_nr">16.</text:span> Scholing</text:p>
              <text:list text:style-name="id1-3-2-2-3-14-2">
                <text:list-item text:style-override="id1-3-2-2-3-14-2">
                  <text:number> 1. </text:number>
                  <text:p text:style-name="al">Het college kan aan een persoon die behoort tot de doelgroep scholing aanbieden, indien dit door het college noodzakelijk wordt geacht voor de arbeidsinschakeling.</text:p>
                </text:list-item>
                <text:list-item text:style-override="id1-3-2-2-3-14-3">
                  <text:number> 2. </text:number>
                  <text:p text:style-name="al">Het eerste lid is niet van toepassing op personen jonger dan 27 jaar die uit 's Rijks kas bekostigd onderwijs kunnen volgen.</text:p>
                </text:list-item>
                <text:list-item text:style-override="id1-3-2-2-3-14-4">
                  <text:number> 3. </text:number>
                  <text:p text:style-name="al">Het college kan in beleidsregels nadere eisen aan scholingstrajecten verbinden.</text:p>
                </text:list-item>
                <text:list-item text:style-override="id1-3-2-2-3-14-5">
                  <text:number> 4. </text:number>
                  <text:p text:style-name="al">Indien scholing wordt aangevraagd door een belanghebbende zonder startkwalificatie die de leeftijd van 23 jaar nog niet heeft bereikt, wordt de belanghebbende gemeld bij het Regionaal Bureau Leerplicht (RBL) c.q. de regionale meld- en coördinatiefunctie voortijdig schoolverlaten (RMC).</text:p>
                </text:list-item>
              </text:list>
            </text:section>
            <text:section text:name="artikel_id1-3-2-2-3-15" text:style-name="artikel">
              <text:p text:style-name="artikel_kop_titel"><text:span text:style-name="artikel_kop_label">Artikel</text:span> <text:span text:style-name="artikel_kop_nr">17.</text:span> Nazorg</text:p>
              <text:list text:style-name="id1-3-2-2-3-15-2">
                <text:list-item text:style-override="id1-3-2-2-3-15-2">
                  <text:number>1.</text:number>
                  <text:p text:style-name="al">Het college kan een werkgever die met een werknemer uit de doelgroep een dienstbetrekking is aangegaan gedurende maximaal zes maanden nazorg bieden.</text:p>
                </text:list-item>
                <text:list-item text:style-override="id1-3-2-2-3-15-3">
                  <text:number>2.</text:number>
                  <text:p text:style-name="al">Het college kan personen uit de doelgroep die algemeen geaccepteerde arbeid hebben aanvaard, gedurende maximaal zes maanden nazorg bieden.</text:p>
                </text:list-item>
                <text:list-item text:style-override="id1-3-2-2-3-15-4">
                  <text:number>3.</text:number>
                  <text:p text:style-name="al">De termijn van nazorg kan in bijzondere gevallen eenmaal met zes maanden worden verlengd.</text:p>
                </text:list-item>
                <text:list-item text:style-override="id1-3-2-2-3-15-5">
                  <text:number>4.</text:number>
                  <text:p text:style-name="al">De nazorg is gericht op het bestendig maken van de arbeidsrelatie van de persoon die algemeen geaccepteerde arbeid heeft aanvaard en de betrokken werkgever.</text:p>
                </text:list-item>
              </text:list>
            </text:section>
            <text:section text:name="artikel_id1-3-2-2-3-16" text:style-name="artikel">
              <text:p text:style-name="artikel_kop_titel"><text:span text:style-name="artikel_kop_label">Artikel</text:span> <text:span text:style-name="artikel_kop_nr">18.</text:span> Vergoeding voor kosten in het kader van arbeidsinschakeling</text:p>
              <text:list text:style-name="id1-3-2-2-3-16-2">
                <text:list-item text:style-override="id1-3-2-2-3-16-2">
                  <text:number> 1. </text:number>
                  <text:p text:style-name="al">Het college kan een vergoeding verstrekken voor kosten die gemaakt zijn in het kader van de arbeidsinschakeling, voor zover geen voorliggende voorzieningen van toepassing zijn.</text:p>
                </text:list-item>
                <text:list-item text:style-override="id1-3-2-2-3-16-3">
                  <text:number> 2. </text:number>
                  <text:p text:style-name="al">Het college kan nadere regels stellen ten aanzien van de hoogte van de vergoeding, de duur en de voorwaarden waaronder de vergoeding wordt verstrekt.</text:p>
                </text:list-item>
              </text:list>
            </text:section>
            <text:p text:style-name="hoofdstuk_bottom"/>
          </text:section>
          <text:section text:name="hoofdstuk_id1-3-2-2-4" text:style-name="hoofdstuk">
            <text:p text:style-name="hoofdstuk_kop"><text:span text:style-name="label"> Hoofdstuk</text:span> <text:span text:style-name="nr">4 </text:span> Tegenprestatie naar vermogen</text:p>
            <text:section text:name="artikel_id1-3-2-2-4-2" text:style-name="artikel">
              <text:p text:style-name="artikel_kop_titel"><text:span text:style-name="artikel_kop_label">Artikel</text:span> <text:span text:style-name="artikel_kop_nr">19.</text:span> Het opdragen van een tegenprestatie</text:p>
              <text:list text:style-name="id1-3-2-2-4-2-2">
                <text:list-item text:style-override="id1-3-2-2-4-2-2">
                  <text:number> 1. </text:number>
                  <text:p text:style-name="al">Het college kan een persoon die behoort tot de doelgroep met een grote afstand tot de arbeidsmarkt, een tegenprestatie opdragen.</text:p>
                </text:list-item>
                <text:list-item text:style-override="id1-3-2-2-4-2-3">
                  <text:number> 2. </text:number>
                  <text:p text:style-name="al">Het college kan een belanghebbende met een korte afstand tot de arbeidsmarkt uitsluitend een tegenprestatie opdragen indien bijzondere omstandigheden dat rechtvaardigen.</text:p>
                </text:list-item>
                <text:list-item text:style-override="id1-3-2-2-4-2-4">
                  <text:number> 3. </text:number>
                  <text:p text:style-name="al">Nadat het college een tegenprestatie heeft opgedragen, krijgt de betrokkene eerst twintig werkdagen de tijd om zelf een tegenprestatie te zoeken.</text:p>
                </text:list-item>
                <text:list-item text:style-override="id1-3-2-2-4-2-5">
                  <text:number> 4. </text:number>
                  <text:p text:style-name="al">Bij het opdragen van een tegenprestatie houdt het college rekening met de volgende factoren:</text:p>
                  <text:list text:style-name="id1-3-2-2-4-2-5-3">
                    <text:list-item text:style-override="id1-3-2-2-4-2-5-3-1">
                      <text:number>a.</text:number>
                      <text:p text:style-name="al">de tegenprestatie moet naar vermogen kunnen worden verricht door een belanghebbende;</text:p>
                    </text:list-item>
                    <text:list-item text:style-override="id1-3-2-2-4-2-5-3-2">
                      <text:number>b.</text:number>
                      <text:p text:style-name="al">de persoonlijke situatie en individuele omstandigheden van een belanghebbende moeten in aanmerking worden genomen;</text:p>
                    </text:list-item>
                    <text:list-item text:style-override="id1-3-2-2-4-2-5-3-3">
                      <text:number>c.</text:number>
                      <text:p text:style-name="al">de persoonlijke wensen en kwaliteiten van een belanghebbende moeten in overweging worden genomen;</text:p>
                    </text:list-item>
                    <text:list-item text:style-override="id1-3-2-2-4-2-5-3-4">
                      <text:number>d.</text:number>
                      <text:p text:style-name="al">als een belanghebbende al maatschappelijke activiteiten of vrijwilligerswerk verricht, moet daarmee rekening worden gehouden;</text:p>
                    </text:list-item>
                  </text:list>
                </text:list-item>
                <text:list-item text:style-override="id1-3-2-2-4-2-6">
                  <text:number> 5. </text:number>
                  <text:p text:style-name="al">Het college draagt geen tegenprestatie op indien een belanghebbende mantelzorg verricht voor zover het verrichten van mantelzorg naar het oordeel van het college redelijkerwijs noodzakelijk is</text:p>
                </text:list-item>
              </text:list>
            </text:section>
            <text:section text:name="artikel_id1-3-2-2-4-3" text:style-name="artikel">
              <text:p text:style-name="artikel_kop_titel"><text:span text:style-name="artikel_kop_label">Artikel</text:span> <text:span text:style-name="artikel_kop_nr">20. </text:span> Inhoud van een tegenprestatie</text:p>
              <text:list text:style-name="id1-3-2-2-4-3-2">
                <text:list-item text:style-override="id1-3-2-2-4-3-2">
                  <text:number>1.</text:number>
                  <text:p text:style-name="al">Het college kan onbeloonde maatschappelijk nuttige werkzaamheden, die additioneel van aard zijn, inzetten als tegenprestatie voor zover die werkzaamheden:</text:p>
                  <text:list text:style-name="id1-3-2-2-4-3-2-3">
                    <text:list-item text:style-override="id1-3-2-2-4-3-2-3-1">
                      <text:number>a.</text:number>
                      <text:p text:style-name="al">naar zijn aard niet zijn gericht op toeleiding lot de arbeidsmarkt;</text:p>
                    </text:list-item>
                    <text:list-item text:style-override="id1-3-2-2-4-3-2-3-2">
                      <text:number>b.</text:number>
                      <text:p text:style-name="al">niet leiden tot verdringing.</text:p>
                    </text:list-item>
                  </text:list>
                </text:list-item>
                <text:list-item text:style-override="id1-3-2-2-4-3-3">
                  <text:number>2.</text:number>
                  <text:p text:style-name="al">Het college kan ter nadere uitvoering van deze verordening beleidsregels vaststellen waarin wordt vastgelegd welke aanvullende werkzaamheden het college in ieder geval kan aanbieden en de voorwaarden die daarbij gelden voor zover daarover in deze verordening geen nadere bepalingen zijn opgenomen.</text:p>
                </text:list-item>
              </text:list>
            </text:section>
            <text:section text:name="artikel_id1-3-2-2-4-4" text:style-name="artikel">
              <text:p text:style-name="artikel_kop_titel"><text:span text:style-name="artikel_kop_label">Artikel</text:span> <text:span text:style-name="artikel_kop_nr">21.</text:span> Duur en omvang van een tegenprestatie</text:p>
              <text:list text:style-name="id1-3-2-2-4-4-2">
                <text:list-item text:style-override="id1-3-2-2-4-4-2">
                  <text:number>1.</text:number>
                  <text:p text:style-name="al">De tegenprestatie wordt opgedragen voor de maximale duur van 12 maanden.</text:p>
                </text:list-item>
                <text:list-item text:style-override="id1-3-2-2-4-4-3">
                  <text:number>2.</text:number>
                  <text:p text:style-name="al">De tegenprestatie wordt opgedragen voor maximaal 16 uur per week en minimaal 2 uur per week.</text:p>
                </text:list-item>
                <text:list-item text:style-override="id1-3-2-2-4-4-4">
                  <text:number>3.</text:number>
                  <text:p text:style-name="al">Na het verrichten van een tegenprestatie kan het college na minimaal drie maanden opnieuw een tegenprestatie opdragen.</text:p>
                </text:list-item>
              </text:list>
            </text:section>
            <text:section text:name="artikel_id1-3-2-2-4-5" text:style-name="artikel">
              <text:p text:style-name="artikel_kop_titel"><text:span text:style-name="artikel_kop_label">Artikel</text:span> <text:span text:style-name="artikel_kop_nr">22. </text:span> Geen werkzaamheden voorhanden</text:p>
              <text:list text:style-name="id1-3-2-2-4-5-2">
                <text:list-item text:style-override="id1-3-2-2-4-5-2">
                  <text:number>1.</text:number>
                  <text:p text:style-name="al">Het college draagt geen tegenprestatie op indien er voor de betreffende persoon geen passende werkzaamheden voorhanden zijn die kunnen worden ingezet als tegenprestatie.</text:p>
                </text:list-item>
                <text:list-item text:style-override="id1-3-2-2-4-5-3">
                  <text:number>2.</text:number>
                  <text:p text:style-name="al">Indien het college geen tegenprestatie opdraagt omdat er voor de betreffende persoon geen passende werkzaamheden voorhanden zijn, beoordeelt het college binnen zes maanden of op dat moment wel werkzaamheden voorhanden zijn die voor de betreffende persoon kunnen worden ingezet als tegenprestatie.</text:p>
                </text:list-item>
              </text:list>
            </text:section>
            <text:p text:style-name="hoofdstuk_bottom"/>
          </text:section>
          <text:section text:name="hoofdstuk_id1-3-2-2-5" text:style-name="hoofdstuk">
            <text:p text:style-name="hoofdstuk_kop"><text:span text:style-name="label">Hoofdstuk</text:span> <text:span text:style-name="nr">7</text:span> Slotbepalingen</text:p>
            <text:section text:name="artikel_id1-3-2-2-5-2"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toepassing van de verordening tot onbillijkheden van overwegende aard leidt.</text:p>
            </text:section>
            <text:section text:name="artikel_id1-3-2-2-5-3" text:style-name="artikel">
              <text:p text:style-name="artikel_kop_titel"><text:span text:style-name="artikel_kop_label">Artikel</text:span> <text:span text:style-name="artikel_kop_nr">24.</text:span> Inwerkingtreding</text:p>
              <text:list text:style-name="id1-3-2-2-5-3-2">
                <text:list-item text:style-override="id1-3-2-2-5-3-2">
                  <text:number>1.</text:number>
                  <text:p text:style-name="al">Deze verordening treedt in werking met ingang van 1 januari 2015</text:p>
                </text:list-item>
                <text:list-item text:style-override="id1-3-2-2-5-3-3">
                  <text:number>2.</text:number>
                  <text:p text:style-name="al">De Re-integratieverordening WWB, IOAW en IOAZ gemeente Goes 2012 wordt per 1 januari 2015 ingetrokken.</text:p>
                </text:list-item>
              </text:list>
            </text:section>
            <text:section text:name="artikel_id1-3-2-2-5-4" text:style-name="artikel">
              <text:p text:style-name="artikel_kop_titel"><text:span text:style-name="artikel_kop_label">Artikel</text:span> <text:span text:style-name="artikel_kop_nr">25.</text:span> Overgangsregeling</text:p>
              <text:list text:style-name="id1-3-2-2-5-4-2">
                <text:list-item text:style-override="id1-3-2-2-5-4-2">
                  <text:number>1.</text:number>
                  <text:p text:style-name="al">Een persoon the gebruik maakt van een toegekende voorziening op grond van de Re-integratieverordening WVVB, IOAW en IOAZ gemeente Goes 2012, die moet worden beëindigd op grond van deze verordening, behoudt deze voorziening voor zover wordt voldaan aan de voorwaarden uit de Re-integratieverordening WWB, IOAW en IOAZ gemeente Goes 2012 voor de duur:</text:p>
                  <text:list text:style-name="id1-3-2-2-5-4-2-3">
                    <text:list-item text:style-override="id1-3-2-2-5-4-2-3-1">
                      <text:number>a.</text:number>
                      <text:p text:style-name="al">van 12 maanden gerekend vanaf de inwerkingtreding van deze verordening, of</text:p>
                    </text:list-item>
                    <text:list-item text:style-override="id1-3-2-2-5-4-2-3-2">
                      <text:number>b.</text:number>
                      <text:p text:style-name="al">dat deze is verstrekt, als dat korter is dan de periode als bedoeld in het eerste lid, onderdeel a.</text:p>
                    </text:list-item>
                  </text:list>
                </text:list-item>
                <text:list-item text:style-override="id1-3-2-2-5-4-3">
                  <text:number>2.</text:number>
                  <text:p text:style-name="al">Het college kan na afloop van de in het eerste lid, onderdeel a, bedoelde periode, besluiten of een Voorziening wordt voortgezet.</text:p>
                </text:list-item>
                <text:list-item text:style-override="id1-3-2-2-5-4-4">
                  <text:number>3.</text:number>
                  <text:p text:style-name="al">De Re-integratieverordening WWB, IOAW en IOAZ gemeente Goes 2012 blijft van toepassing ten aanzien van een voortgezette voorziening als bedoeld in het eerste lid.</text:p>
                </text:list-item>
              </text:list>
            </text:section>
            <text:section text:name="artikel_id1-3-2-2-5-5" text:style-name="artikel">
              <text:p text:style-name="artikel_kop_titel"><text:span text:style-name="artikel_kop_label">Artikel</text:span> <text:span text:style-name="artikel_kop_nr">26.</text:span> Citeertitel</text:p>
              <text:p text:style-name="al">Deze verordening wordt aangehaald als: Re-integratieverordening Participatiewet gemeente Goes 2015.</text:p>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door de raad van de gemeente Goes in zijn openbare vergadering van 27 november 2014.</text:span>
          </text:p>
          </text:section>
          <text:section text:name="ondertekening_id1-3-2-3-2">
            <text:p><text:span text:style-name="functie">de griffier, </text:span></text:p>
            <text:p><text:span text:style-name="ondertekening_naam">
            <text:span text:style-name="voornaam">J.W.</text:span>
            <text:span text:style-name="achternaam">Scherpenzeel.</text:span>
          </text:span></text:p>
          </text:section>
          <text:section text:name="ondertekening_id1-3-2-3-3">
            <text:p><text:span text:style-name="functie">de voorzitter,</text:span></text:p>
            <text:p><text:span text:style-name="ondertekening_naam">
            <text:span text:style-name="voornaam">L.J.</text:span>
            <text:span text:style-name="achternaam">Verhuist.</text:span>
          </text:span></text:p>
          </text:section>
        </text:section>
        <text:section text:name="bijlage_id1-3-2-4" text:style-name="bijlage">
          <text:p text:style-name="bijlage_top"/>
          <text:p text:style-name="hoofdstuk_kop">Algemene toelichting</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5">
            <text:list-item text:style-override="id1-3-2-4-5-1">
              <text:number>•</text:number>
              <text:p text:style-name="al">scholing of opleiding, bedoeld in artikel 10a, vijfde lid, van de Participatiewet en de premie, bedoeld in artikel 10a, zesde lid, Participatiewet: de hier bedoelde scholing en premie zijn gerelateerd aan de voorziening Participatieplaatsen uit artikel 10a van de wet. Het college heeft ervoor gekozen de voorziening Participatieplaatsen niet mogelijk te maken omdat de reeds bestaande voorzieningen voldoende mogelijkheden bieden om personen die een wat langere afstand tot de arbeidsmarkt hebben, werkervaring op te laten doen (zie met name artikelen 5, 6 en artikel 7 van de verordening). Daarom zijn de voorzieningen scholing en premie ook niet opgenomen in deze verordening.</text:p>
            </text:list-item>
            <text:list-item text:style-override="id1-3-2-4-5-2">
              <text:number>•</text:number>
              <text:p text:style-name="al">De participatievoorziening beschut werk, bedoeld in artikel 10b van de Participatiewet (artikelen 8a, eerste lid, onderdeel e, en 10b, vierde lid, van de Participatiewet): dit is opgenomen in artikel 9 van deze verordening.</text:p>
            </text:list-item>
            <text:list-item text:style-override="id1-3-2-4-5-3">
              <text:number>•</text:number>
              <text:p text:style-name="al">De no riskpolis (artikel 8a, tweede lid, onderdeel b, van de Participatiewet): dit wordt opgenomen in een aparte verordening 'Loonkostensubsidie en no riskpolis. Participatiewet 2015.</text:p>
            </text:list-item>
            <text:list-item text:style-override="id1-3-2-4-5-4">
              <text:number>•</text:number>
              <text:p text:style-name="al">tegenprestatie naar vermogen (artikel Ba, eerste lid, onderdeel b van de Participatiewet): dit is opgenomen in artikel 19 t/m 22 van deze verordening.</text:p>
            </text:list-item>
          </text:list>
          <text:p text:style-name="tussenkopvet">Artikelsgewijze toelichting</text:p>
          <text:p text:style-name="al">Enkel die bepalingen die verdere toelichting behoeven worden hieronder behandeld.</text:p>
          <text:p text:style-name="tussenkopvet">Hoofdstuk I Algemene bepalingen</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text:p>
          <text:p text:style-name="tussenkopcur">Doelgroep</text:p>
          <text:p text:style-name="al">De doelgroep wordt gevormd door personen zoals bedoeld in artikel 7, eerste lid, onder a, van de Participatiewet. Het betreft:</text:p>
          <text:list text:style-name="id1-3-2-4-13">
            <text:list-item text:style-override="id1-3-2-4-13-1">
              <text:number>–</text:number>
              <text:p text:style-name="al">die algemene bijstand ontvangen;</text:p>
            </text:list-item>
            <text:list-item text:style-override="id1-3-2-4-13-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3-3">
              <text:number>–</text:number>
              <text:p text:style-name="al">personen als bedoeld in artikel 10, tweede lid, van de Participatiewet;</text:p>
            </text:list-item>
            <text:list-item text:style-override="id1-3-2-4-13-4">
              <text:number>–</text:number>
              <text:p text:style-name="al">personen met een nabestaanden- of wezenuitkering op grond van de Algemene nabestaandenwet (hierna: ANW);</text:p>
            </text:list-item>
            <text:list-item text:style-override="id1-3-2-4-13-5">
              <text:number>–</text:number>
              <text:p text:style-name="al">personen met een uitkering ingevolge de Wet inkomensvoorziening oudere en gedeeltelijk arbeidsongeschikte werkloze werknemers (hierna: IOAW);</text:p>
            </text:list-item>
            <text:list-item text:style-override="id1-3-2-4-13-6">
              <text:number>–</text:number>
              <text:p text:style-name="al">personen met een uitkering ingevolge de Wet inkomensvoorziening oudere en gedeeltelijk arbeidsongeschikte gewezen zelfstandigen (hierna: IOAZ);</text:p>
            </text:list-item>
            <text:list-item text:style-override="id1-3-2-4-13-7">
              <text:number>–</text:number>
              <text:p text:style-name="al">personen zonder uitkering;</text:p>
            </text:list-item>
          </text:list>
          <text:p text:style-name="al">en, die voor de arbeidsinschakeling zijn aangewezen op een door het college aangeboden voorziening.</text:p>
          <text:p text:style-name="tussenkopcur">Korte afstand tot de arbeidsmarkt</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19 van deze verordening.</text:p>
          <text:p text:style-name="tussenkopcur">Grote afstand tot de arbeidsmarkt</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19 van deze verordening.</text:p>
          <text:p text:style-name="tussenkopcur">Mantelzorg</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6 van deze verordening bepaalt dat het college geen tegenprestatie opdraagt indien een belanghebbende mantelzorg verricht voor zover het verrichten van mantelzorg naar het oordeel van het college redelijkerwijs noodzakelijk is.</text:p>
          <text:p text:style-name="al">Uit kamerstukken met betrekking tot het begrip 'mantelzorg' zoals neergelegd in de Wet maatschappelijke ondersteuning volgt dat de vier belangrijkste kenmerken van mantelzorg zijn:</text:p>
          <text:list text:style-name="id1-3-2-4-22">
            <text:list-item text:style-override="id1-3-2-4-22-1">
              <text:number>–</text:number>
              <text:p text:style-name="al">er is een bestaande sociale relatie tussen de zorgvrager en de zorgverlener;</text:p>
            </text:list-item>
            <text:list-item text:style-override="id1-3-2-4-22-2">
              <text:number>–</text:number>
              <text:p text:style-name="al">mantelzorg wordt niet verricht in een georganiseerd verband;</text:p>
            </text:list-item>
            <text:list-item text:style-override="id1-3-2-4-22-3">
              <text:number>–</text:number>
              <text:p text:style-name="al">het verrichten van mantelzorg is veelal geen bewuste keuze;</text:p>
            </text:list-item>
            <text:list-item text:style-override="id1-3-2-4-22-4">
              <text:number>–</text:number>
              <text:p text:style-name="al">het verlenen van mantelzorg is nooit afdwingbaar.</text:p>
            </text:list-item>
          </text:list>
          <text:p text:style-name="al">Deze kenmerken zijn ontleend aan diverse kamerstukken zoals TK 2004–2005, <text:a xlink:href="https://zoek.officielebekendmakingen.nl/kst-30169-1.html" xlink:type="simple">30 169, nr. 1</text:a> (Notitie 'De mantelzorger in beeld') en TK 2005–2006, <text:a xlink:href="https://zoek.officielebekendmakingen.nl/kst-20052006-30131-C.html" xlink:type="simple">30 131, nr. C</text:a>.</text:p>
          <text:p text:style-name="al"/>
          <text:p text:style-name="al">Voor mantelzorg is vereist dat de verleende zorg de gebruikelijke zorg van huisgenoten voor elkaar overstijgt. Voor de uitvoering van de Wet maatschappelijke ondersteuning hanteren gemeenten veelal het protocol Gebruikelijke Zorg van het Centrum l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text:p>
          <text:p text:style-name="al"/>
          <text:p text:style-name="al">De in artikel 1, lid 2 onderdeel h van deze verordening genoemde vorm van loonkostensubsidie is opgenomen in een aparte verordening 'Loonkostensubsidie en no-riskpolis Participatiewet 2015'. De wijze waarop de in lid 2 onderdeel i genoemde loonwaarde wordt vastgesteld is ook opgenomen in de verordening 'Loonkostensubsidie en no-riskpolis Participatiewet 2015'.</text:p>
          <text:p text:style-name="tussenkopvet">Artikel 2. Aanspraak op ondersteuning</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In artikel 2, derde lid, is opgenomen waarmee het college in ieder geval rekening moet houden.</text:p>
          <text:p text:style-name="al">In artikel 2, eerste lid, is opgenomen dat burgers aanspraak kunnen maken op ondersteuning. Dit betekent niet dat burgers recht hebben op (een bepaalde vorm van) ondersteuning. In artikel 2 is daarom opgenomen dat het college vaststelt of en zo ja welke ondersteuning ingezet wordt. Hierbij kan ook de budgettaire ruimte een rol spelen.</text:p>
          <text:p text:style-name="tussenkopvet">Hoofdstuk 2 Beleid en financiën</text:p>
          <text:p text:style-name="tussenkopvet">Artikel 3. Beleidsregels</text:p>
          <text:p text:style-name="al">De Participatiewet of de IOAW/IOAZ verplicht de gemeenteraad het re-integratiebeleid in een verordening vast te leggen. Hier is gekozen voor de systematiek om niet alles in de verordening te regelen, maar ook gebruik te maken van beleidsregels.</text:p>
          <text:p text:style-name="al"/>
          <text:p text:style-name="al">Het college kan nadere beleidsregels stellen ter uitvoering van deze verordening. Dat kan jaarlijks zijn, maar er kan ook voor worden gekozen naast een jaarlijks plan tevens een meerjarenbeleidsplan vast te stellen.</text:p>
          <text:p text:style-name="al"/>
          <text:p text:style-name="al">Artikel 3 lid 2, onderdeel a van deze verordening legt vast welke specifieke beleidsonderwerpen in de beleidsregels of het beleidsplan in elk geval aan de orde dienen te komen. Daarmee voldoet de gemeenteraad ook aan de plicht van artikel 8a, tweede lid, onderdeel a van de Participatiewet om in de verordening vast te leggen dat er evenwichtige aandacht is voor verschillende doelgroepen en subdoelgroepen en de wijze waarop rekening wordt gehouden met zorgtaken.</text:p>
          <text:p text:style-name="al"/>
          <text:p text:style-name="al">Artikel 3 lid 2, onderdeel b legt vast dat de voorzieningen die in de verordening zijn opgenomen in de beleidsregels verder worden uitgewerkt. 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text:p>
          <text:p text:style-name="al"/>
          <text:p text:style-name="al">Artikel 3 lid 3 van deze verordening biedt de basis voor de verantwoording van het beleid. In de gemeente Goes is het gebruikelijk de raad jaarlijks door middel van een beleidsverslag te informeren over de resultaten van het beleid.</text:p>
          <text:p text:style-name="al"/>
          <text:p text:style-name="al">Artikel 3 lid 4 van deze verordening biedt de mogelijkheid de cliëntenraad advies te vragen over de uitvoering van het beleid. Hier ligt een relatie met de verordening cliëntenparticipatie.</text:p>
          <text:p text:style-name="tussenkopvet">Hoofdstuk 3 Voorzieningen gericht op arbeidsinschakeling.</text:p>
          <text:p text:style-name="tussenkopvet">Artikel 4. Beëindiging voorzieningen.</text:p>
          <text:p text:style-name="tussenkopcur">Beëindigingsgronden</text:p>
          <text:p text:style-name="al">Het eerst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51-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vet">Artikel 5. Werkervaringsplaats</text:p>
          <text:p text:style-name="al">Een werkervaringsplaats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tussenkopcur">Werkervaringsplaats is gericht op uitbreiden kennis en ervaring</text:p>
          <text:p text:style-name="al">De Hoge Raad heeft bepaald dat er bij werkervaringsplaatsen weliswaar sprake is van het persoonlijk verrichten van arbeid, maar dat dit overwegend gericht is op het uitbreiden van de kennis en ervaring van de werknemer. Daarnaast is bij een werkervaringsplaats in de regel geen sprake van beloning. Terughoudend zijn met het verstrekken van een gerichte stagevergoeding ligt daarom voor de hand. Er kan wel een onkostenvergoeding worden gegeven, mits er daadwerkelijk sprake is van een vergoeding van gemaakte kosten,</text:p>
          <text:p text:style-name="tussenkopcur">Doel van de werkervaringsplaats</text:p>
          <text:p text:style-name="al">Artikel 5, tweede lid van deze verordening geeft nog eens specifiek aan wat het doel is van de werkervaringsplaats, om het verschil met een normale arbeidsverhouding aan te geven. Dit is vooral van belang om te voorkomen dat een persoon claimt dat sprake is van een arbeidsovereenkomst en bij de rechter loonbetaling afdwingt.</text:p>
          <text:p text:style-name="al">De werkervaringsplaats kan twee doelen hebben. Op de eerste pleats kan het gaan om het opdoen van specifieke werkervaring. Dit is vergelijkbaar met de zogenaamde 'snuffelstage', waarbij een persoon de gelegenheid krijgt om te bezien of het soort werk als passend kan worden beschouwd. Op de tweede pleats kan het gaan om het leren werken in een arbeidsrelatie. In de werkervaringsplaats kan een persoon wennen aan aspecten als gezag, op tijd komen, werkritme en samenwerken met collega's.</text:p>
          <text:p text:style-name="tussenkopcur">Geen verdringing</text:p>
          <text:p text:style-name="al">In het derde lid is bepaald dat de werkervaringsplaats uitsluitend wordt verstrekt als er geen verdringing op de arbeidsmarkt plaatsvindt. De werkervaringsplaats mag niet tot gevolg hebben dat:</text:p>
          <text:list text:style-name="id1-3-2-4-61">
            <text:list-item text:style-override="id1-3-2-4-61-1">
              <text:number>–</text:number>
              <text:p text:style-name="al">de arbeidsovereenkomst van een andere werknemer wordt beëindigd,</text:p>
            </text:list-item>
            <text:list-item text:style-override="id1-3-2-4-61-2">
              <text:number>–</text:number>
              <text:p text:style-name="al">dat de arbeidsovereenkomst van een andere werknemer niet wordt verlengd, of</text:p>
            </text:list-item>
            <text:list-item text:style-override="id1-3-2-4-61-3">
              <text:number>–</text:number>
              <text:p text:style-name="al">dat een voorgenomen arbeidsovereenkomst met een nieuwe werknemer niet wordt aangegaan.</text:p>
            </text:list-item>
          </text:list>
          <text:p text:style-name="al">Ook voor de voorzieningen die zijn opgenomen in artikel 6 (proefplaatsing), artikel 7 (sociale activering), artikel 8 (detacheringsbanen), artikel 10 (werkgeverssubsidie gericht op arbeidsinschakeling), artikel 14 (subsidie voor werkgevers ten behoeve van werknemers met een arbeidsbeperking) en artikel 20 (tegenprestatie), geldt dat deze voorzieningen alleen ingezet kunnen worden als er geen verdringing op de arbeidsmarkt plaatsvindt. Voor die artikelen geldt dezelfde definitie van verdringing als hier bij artikel 5 is opgenomen.</text:p>
          <text:p text:style-name="tussenkopcur">Opstellen schriftelijke overeenkomst</text:p>
          <text:p text:style-name="al">In het vierde is bepaald dat voor de werkervaringsplaats een schriftelijke overeenkomst wordt opgesteld. Hierin kan expliciet het doel van de werkervaringsplaats worden opgenomen, evenals de Wijze van begeleiding. Door deze schriftelijke overeenkomst kan nog eens worden gewaarborgd dat het bij een werkervaringsplaats niet gaat om een reguliere arbeidsverhouding.</text:p>
          <text:p text:style-name="tussenkopvet">Artikel 6. Proefplaatsing</text:p>
          <text:p text:style-name="al">De proefplaatsing heeft grote overeenkomsten met de werkervaringsplaats. Het belangrijkste verschil is het feit dat bij de proefplaatsing de intentie van de werkgever nadrukkelijk is, de persoon na afloop van de proefplaatsing in dienst te nemen, eventueel met een werkgeverssubsidie of een loon kostensubsidie nieuwe stijl.</text:p>
          <text:p text:style-name="al"/>
          <text:p text:style-name="al">In het vierde lid is bepaald dat een proefplaatsing niet langer duurt dan drie maanden. Door deze beperking in de duur wordt voorkomen dat werkgevers de proefplaatsing gaan gebruiken als langdurige, goedkope arbeid. Hiermee wordt voorkomen dat werkgevers mensen met een arbeidsbeperking op een proefplaats laten werken zonder hun het perspectief te bieden van een dienstverband.</text:p>
          <text:p text:style-name="al"/>
          <text:p text:style-name="al">De proefplaatsing uit artikel 6 van deze verordening kan ook gebruikt worden om, zoals opgenomen in artikel 10d, derde lid van de Participatiewet, gedurende maximaal drie maanden bij een werkgevers onbeloonde werkzaamheden te laten verrichten met het oog op een reële vaststelling van de loonwaarde waarmee de hoogte van de loonkostensubsidie bepaald kan warden.</text:p>
          <text:p text:style-name="tussenkopvet">Artikel 7. Sociale activering</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p>
          <text:p text:style-name="tussenkopcur">Doelgroep sociale activering</text:p>
          <text:p text:style-name="al">Het college kan aan een persoon die behb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8-1" text:note-class="footnote"><text:note-citation text:label="2">2</text:note-citation><text:note-body><text:p text:style-name="noot.al">CRvB 24-04-2012, nr. 11/2062 WWB, ECLI:NLCRVB:2012: BW4400.</text:p></text:note-body></text:note> In deze gevallen kan het college wel een tegenprestatie naar vermogen opdragen, aangezien het opdragen van een tegenprestatie niet primair tot doel heeft de re-integratie van de belanghebbende te bevorderen (zie artikel 20 van deze verordening).</text:p>
          <text:p text:style-name="tussenkopcur">College stemt duur activiteiten af op de persoon</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vet">Artikel 8. Detacheringsbanen</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eerste lid wordt tevens bepaald dat het gaat om detachering.</text:p>
          <text:p text:style-name="al"/>
          <text:p text:style-name="al">In het derde lid wordt bepaald dat een detacheringsbaan alleen wordt ingezet als een dienstbetrekking met de werkgever waar de betrokkene gaat werken (al dan niet met werkgeverssubsidie of een loonkostensubsidie), niet mogelijk Is. Een dienstbetrekking, ook met subsidie, heeft dus voorrang boven een detacheringsbaan.</text:p>
          <text:p text:style-name="al"/>
          <text:p text:style-name="al">Bij een detacheringsbaan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tussenkopvet">Artikel 9. Beschut werk</text:p>
          <text:p text:style-name="al">In artikel 9, eerste lid is vastgelegd dat het college de voorziening beschut werk kan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text:p>
          <text:p text:style-name="tussenkopcur">Stap 1: voorselectie</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92-1" text:note-class="footnote"><text:note-citation text:label="3">3</text:note-citation><text:note-body><text:p text:style-name="noot.al">Kamerstukken II 2013/14, <text:a xlink:href="https://zoek.officielebekendmakingen.nl/kst-33161-113.html" xlink:type="simple">33 161, nr. 113</text:a>,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tussenkopcur">Stap 2: advies Uitvoeringsinstituut werknemersverzekeringen</text:p>
          <text:p text:style-name="al">In het derde lid is opgenomen dat het college bij het Uitvoeringsinstituut werknemersverzekeringen advies moet inwinnen voor de beoordeling of de geselecteerde personen uitsluitend in een beschutte omgeving onder aangepaste omstandigheden mogelijkheden tot arbeidsparticipatie hebben. Het Uitvoeringsinstituut werknemersverzekeringen voert op basis van landelijke criteria een beoordeling uit (artikel 10b, tweede lid, van de Participatiewet).</text:p>
          <text:p text:style-name="tussenkopcur">Stap 3: besluit gemeente</text:p>
          <text:p text:style-name="al">In het derde lid is ook opgenomen dat het college op basis van het advies van UWV ambtshalve vaststelt dat iemand tot de doelgroep voor beschut werk behoort. Hiervoor is geen aanvraag van een persoon nodig. Hiermee is gevolg gegeven aan artikel 10b, vierde lid, onderdeel a van de Participatiewet dat in de verordening opgenomen moet worden hoe het college ambtshalve vaststelt of een persoon uitsluitend in een beschutte omgeving onder aangepaste omstandigheden mogelijkheden tot arbeidsparticipatie heeft (zie <text:a xlink:href="https://zoek.officielebekendmakingen.nl/kst-33161-117.html" xlink:type="simple">33 161, nr. 117</text:a>, p. 4). </text:p>
          <text:p text:style-name="al">Alleen als sprake is van een onzorgvuldige totstandkoming van het advies van het Uitvoeringsinstituut werknemersverzekeringen, kan de gemeente besluiten het advies niet te volgen.<text:note text:id="noot_id1-3-2-4-97-1" text:note-class="footnote"><text:note-citation text:label="4">4</text:note-citation><text:note-body><text:p text:style-name="noot.al">Kamerstukken II 2013/14, <text:a xlink:href="https://zoek.officielebekendmakingen.nl/kst-33161-113.html" xlink:type="simple">33 161, nr, 113</text:a>.</text:p></text:note-body></text:note></text:p>
          <text:p text:style-name="tussenkopcur">Stap 4: dienstbetrekking 'beschut werk'</text:p>
          <text:p text:style-name="al">Nadat is vastgesteld dat iemand tot de doelgroep 'beschut werk' behoort, zorgt de gemeente ervoor dat deze persoon in een dienstbetrekking onder beschutte omstandigheden aan de slag gaat (artikel lo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p>
          <text:p text:style-name="al">In het vierde lid is vastgelegd welke voorzieningen voor arbeidsinschakeling ingezet worden om deze dienstbetrekking mogelijk te maken.<text:note text:id="noot_id1-3-2-4-100-1" text:note-class="footnote"><text:note-citation text:label="5">5</text:note-citation><text:note-body><text:p text:style-name="noot.al">Kamerstukken II 2013/14, <text:a xlink:href="https://zoek.officielebekendmakingen.nl/kst-33161-107.html" xlink:type="simple">33 161, nr. 107</text:a>, blz. 66.</text:p></text:note-body></text:note>  <text:note text:id="noot_id1-3-2-4-100-2" text:note-class="footnote"><text:note-citation text:label="6">6</text:note-citation><text:note-body><text:p text:style-name="noot.al">Kamerstukken II 2013/14, <text:a xlink:href="https://zoek.officielebekendmakingen.nl/kst-33161-107.html" xlink:type="simple">33 161, nr. 107</text:a>, blz. 115–116.</text:p></text:note-body></text:note></text:p>
          <text:p text:style-name="tussenkopcur">Omvang beschut werk</text:p>
          <text:p text:style-name="al">In het vijfde lid is 6pgenomen dat het college jaarlijks de omvang van het aanbod beschut werk bepaalt en in het beleidsplan vastlegt hoeveel plekken voor beschut werk de gemeente beschikbaar stelt. Het aanbod is mede afhankelijk van het beschikbare budget en het aantal geschikte en beschikbare plaatsen bij werkgevers. Daarom moet het college overleg voeren met partners om de omvang van het aanbod te kunnen bepalen (vierde lid).</text:p>
          <text:p text:style-name="al"/>
          <text:p text:style-name="al">In het zesde lid is vastgelegd dat het college met het Uitvoeringsinstituut werknemersverzekeringen afspraken kan maken over het aanbieden van de voorziening beschut werk voor personen aan wie het Uitvoeringsinstituut werknemersverzekeringen een uitkering verstrekt. Als voorwaarde voor de inzet van de voorziening beschut werk voor UWV-klanten is opgenomen dat er voorafgaand afspraken met UWV zijn gemaakt over de bekostiging van de inzet van deze voorziening.</text:p>
          <text:p text:style-name="tussenkopvet">Artikel 10. Werkgeverssubsidie gericht op arbeidsinschakeling</text:p>
          <text:p text:style-name="al">Werkgeversubsidies kunnen als één van de voorzieningen worden ingezet om de arbeidsinschakeling te bevorderen. Deze mogelijkheid bestond al voor de ingang van de Participatiewet. In artikel 10c en 10d van de Participatiewet is een nieuwe vorm van loonkostensubsidie geïntroduceerd. Deze loonkostensubsidie nieuwe stijl is opgenomen in de verordening Loonkostensubsidie en no-riskpolis Participatiewet 2015. Deze loonkostensubsidie nieuwe stijl kan alleen ingezet worden voor personen van wie is vastgesteld dat zij met voltijdse arbeid niet in staat zijn tot het verdienen van een wettelijk minimumloon, doch wel mogelijkheden tot arbeidsparticipatie hebben (artikel 6, eerste lid, onderdeel e, van de Participatiewet). Het doel van de loonkostensubsidie nieuwe stijl is compensatie van de verminderde productiviteit van de werknemer. Loonkostensubsidie nieuwe stijl wordt gefinancierd uit het uitkeringsbudget. </text:p>
          <text:p text:style-name="al">Om expliciet te maken dat er twee soorten loonkostensubsidie zijn, wordt de loonkostensubsidie oude stijl <text:span text:style-name="nadrukcur">werkgeverssubsidie </text:span>genoemd. De werkgeverssubsidie is niet primair bedoeld voor personen met een arbeidsbeperking, maar voor personen uit de gemeentelijke doelgroep. Het doel van de werkgeverssubsidie is de werkgever te stimuleren om met de betreffende persoon een arbeidsovereenkomst te sluiten. Voorwaarde voor het verstrekken van de werkgeverssubsidie is dat de werkgever niet bereid is de betreffende persoon zonder de werkgeverssubsidie aan te nemen.</text:p>
          <text:p text:style-name="al">In het eerste lid is de doelgroep opgenomen en in het tweede lid de maximale termijn waarin loonkostensubsidie kan worden verstrekt aan een persoon uit deze doelgroep. In de beleidsregels kunnen de voorwaarden en hoogte van de loonkostensubsidie worden uitgewerkt.</text:p>
          <text:p text:style-name="tussenkopcur">Geen verdringing</text:p>
          <text:p text:style-name="al">Zie wat hierover is opgemerkt bij artikel 5.</text:p>
          <text:p text:style-name="tussenkopvet">Artikel 11. Ondersteuning bij leer-werktraject</text:p>
          <text:p text:style-name="al">Personen uit de doelgroep kunnen in aanmerking komen voor de voorziening 'ondersteuning bij leer werktrajecten'. Het college moet dan wel van oordeel zijn dat een leer-werktraject nodig is en de ondersteuning nodig moet zijn voor het volgen van dat leer-werktraject. Dit is geregeld in artikel 11 van deze verordening en volgt uit artikel 10f van de Participatiewet</text:p>
          <text:p text:style-name="al"/>
          <text:p text:style-name="al">In artikel 11, onderdeel a van deze verordening is opgenomen dat de voorziening 'ondersteuning bij leer-werktrajecten' inzetbaar is, zoals bepaald in artikel 101 van de Participatiewet, voor jongeren van zestien of zeventien jaar oud die dreigen uit te vallen uit school, maar middels een leer/werktraject alsnog een startkwalificatie kunnen behalen. Om te voorkomen dat jongeren onnodig uitvallen, wordt de mogelijkheid geboden extra ondersteuning te bieden.</text:p>
          <text:p text:style-name="al"/>
          <text:p text:style-name="al">In artikel 11, onderdeel b van deze verordening is opgenomen dat deze voorziening ook kan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118-1" text:note-class="footnote"><text:note-citation text:label="7">7</text:note-citation><text:note-body><text:p text:style-name="noot.al">Kamerstukken II 2010/11, <text:a xlink:href="https://zoek.officielebekendmakingen.nl/kst-32815-3.html" xlink:type="simple">32 815, nr. 3</text:a>, blz, 49.</text:p></text:note-body></text:note>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Met artikel 11, onderdeel c wordt het mogelijk om ondersteuning bij leer-werktrajecten te bieden aan personen buiten de in artikel 10f van de Participatiewet opgenomen doelgroep, namelijk aan personen van 27 jaar of ouder die nog geen startkwalificatie hebben behaald.</text:p>
          <text:p text:style-name="tussenkopvet">Artikel 12. Jobcoaching</text:p>
          <text:p text:style-name="al">In artikel 12 wordt de voorziening persoonlijke ondersteuning voor personen uit de doelgroep met een arbeidsbeperking nader geduid. Het gaat dan om een voorziening zoals een jobcoach, die op vaste tijden en gedurende een bepaalde periode de werknemer met beperkingen bij het verrichten van zijn taken ondersteunt De ondersteuning kan ook gericht zijn op de werkgever en de collega's van de werknemer met beperkingen. Het moet dan ook gaan om een systematische ondersteuning. Daarnaast moet de ondersteuning noodzakelijk zijn in die zin, dat de werknemer zonder die ondersteuning zijn werkzaamheden in redelijkheid niet zou kunnen verrichten.</text:p>
          <text:p text:style-name="al">Persoonlijke ondersteuning heeft tot doel de werknemer uiteindelijk zonder de begeleiding via een dergelijke voorziening, werkzaam te laten zijn bij een reguliere werkgever.<text:note text:id="noot_id1-3-2-4-123-1" text:note-class="footnote"><text:note-citation text:label="8">8</text:note-citation><text:note-body><text:p text:style-name="noot.al">Kamerstukken II 2013–2014, <text:a xlink:href="https://zoek.officielebekendmakingen.nl/kst-33161-107.html" xlink:type="simple">33 161, nr. 107</text:a>, blz. 115.</text:p></text:note-body></text:note></text:p>
          <text:p text:style-name="al"/>
          <text:p text:style-name="al">In het tweede lid is vastgelegd dat de voorwaarden en richtlijnen voor omvang en duur van de - persoonlijke ondersteuning vastgelegd kunnen worden in de beleidsregels.</text:p>
          <text:p text:style-name="tussenkopvet">Artikel 13. Arbeidsplaatsvoorzieningen</text:p>
          <text:p text:style-name="al">In artikel 13, eerste lid van de verordening is de mogelijkheid opgenomen dat het college voorzieningen kan toekennen die strekken tot behoud, herstel of bevordering van de mogelijkheid tot het verrichten van arbeid. Het gaat hier om voorzieningen voor werknemers, terwijl het in artikel 14 gaat om subsidies aan werkgevers van werknemers met een beperking.</text:p>
          <text:p text:style-name="al">De doelgroep van deze voorzieningen zijn personen uit de doelgroep met een arbeidsbeperking die arbeid in een dienstbetrekking of als zelfstandige verrichten.</text:p>
          <text:p text:style-name="al">In het tweede lid is bepaald dat in de beleidsregels opgenomen kunnen worden welke voorzieningen onder welke voorwaarden verstrekt kunnen worden.</text:p>
          <text:p text:style-name="al"/>
          <text:p text:style-name="al">Wajongers kunnen momenteel bij UWV onder meer de volgende voorzieningen aanvragen:</text:p>
          <text:list text:style-name="id1-3-2-4-132">
            <text:list-item text:style-override="id1-3-2-4-132-1">
              <text:number>•</text:number>
              <text:p text:style-name="al">Vervoersvoorzieningen naar werk;</text:p>
            </text:list-item>
            <text:list-item text:style-override="id1-3-2-4-132-2">
              <text:number>•</text:number>
              <text:p text:style-name="al">Intermediaire voorzieningen voor personen met een visuele, auditieve of motorische handicap, zoals doventolk, schrijftolk, communicatie-assistenten, voorleeshulp, hulp bij opbergen dossiers;</text:p>
            </text:list-item>
            <text:list-item text:style-override="id1-3-2-4-132-3">
              <text:number>•</text:number>
              <text:p text:style-name="al">Meeneembare voorzieningen, zoals computers, brailleregels en software.</text:p>
            </text:list-item>
          </text:list>
          <text:p text:style-name="tussenkopvet">Artikel 14. Subsidie voor werkgevers ten behoeve van werknemers met een arbeidsbeperking </text:p>
          <text:p text:style-name="al">In artikel 14, eerste lid van deze verordening is de mogelijkheid opgenomen dat het college een subsidie verstrekt aan een werkgever die met een werknemer uit de doelgroep met een arbeidsbeperking, een dienstbetrekking is aangegaan. Het gaat hier om subsidies aan werkgevers, terwijl artikel 13 gaat om voorzieningen voor werknemers met een beperking.</text:p>
          <text:p text:style-name="al"/>
          <text:p text:style-name="al">De subsidie wordt verstrekt voor meerkosten die het gevolg zijn van de arbeidsbeperking. Voorbeelden hiervan zijn aanpassingen aan het gebouw van de werkgever of aan de werkplek. In het tweede lid is bepaald dat de hoogte en voorwaarden van de subsidie vastgelegd kunnen worden in de beleidsregels.</text:p>
          <text:p text:style-name="tussenkopcur">Geen verdringing</text:p>
          <text:p text:style-name="al">Zie wat hierover is opgemerkt bij artikel 5.</text:p>
          <text:p text:style-name="tussenkopvet">Artikel 15. Voorzieningen gericht op arbeidsinschakeling</text:p>
          <text:p text:style-name="al">In artikel 15 is de mogelijkheid opgenomen dat het college voorzieningen gericht op arbeidsinschakeling aanbiedt aan personen uit de doelgroep. Het gaat hier om re-integratietrajecten. In het tweede lid is het doel van deze voorzieningen bepaald: het op een zo kort mogelijke termijn aanvaarden van algemeen geaccepteerde arbeid.</text:p>
          <text:p text:style-name="al">In het derde lid wordt, niet uitputtend, een aantal voorbeelden van dit soort voorzieningen genoemd. Het vierde lid bepaalt dat de inhoud en doelgroep van deze voorzieningen in het beleidsplan uitgewerkt kunnen worden.</text:p>
          <text:p text:style-name="tussenkopvet">Artikel 16. Scholing</text:p>
          <text:p text:style-name="tussenkopcur">Startkwalificatie</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text:p>
          <text:p text:style-name="tussenkopcur">Jongeren</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vermeld in het tweede lid.</text:p>
          <text:p text:style-name="tussenkopvet">Artikel 17. Nazorg</text:p>
          <text:p text:style-name="al">Mede gezien de beperkte budgetten is het belangrijk ervoor te zorgen dat personen uit de doelgroep die aan het werk gaan in een dienstbetrekking na uitstroom uit de uitkering niet na een korte periode terugvallen in de uitkering. Het college kan daartoe nazorg verlenen aan de werkgever (lid 1) en/of aan de werknemer (lid 2), met als doel een werkelijk duurzame plaatsing te realiseren (lid 4).</text:p>
          <text:p text:style-name="al"/>
          <text:p text:style-name="al">In het artikel is een maximale duur van de nazorg bepaald van zes maanden, met een mogelijke verlenging van nog eens zes maanden.</text:p>
          <text:p text:style-name="tussenkopvet">Artikel 18. Vergoeding voor kosten in het kader van arbeidsinschakeling</text:p>
          <text:p text:style-name="al">In artikel 18, eerste lid is de mogelijkheid opgenomen dat het college naast de in de voorgaande artikelen genoemde voorzieningen, kan besluiten Om (on)kosten te vergoeden voor activiteiten die bijdragen aan de arbeidsinschakeling van personen die behoren tot de doelgroep, zoals vergoedingen voor reiskosten, kinderopvang, werkkleding, opleidingen /certificering (bijvoorbeeld VCA).</text:p>
          <text:p text:style-name="tussenkopvet">Hoofdstuk 4 Tegenprestatie naar vermogen</text:p>
          <text:p text:style-name="tussenkopcur">Algemene toelichting tegenprestatie</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zie toelichting bij artikel 5 voor een definitie van verdringing).</text:p>
          <text:p text:style-name="tussenkopcur">Geen tegenprestatie</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viiet (artikel 9, zevende lid, van de Participatiewet).</text:p>
          <text:p text:style-name="tussenkopcur">Afstemmen</text:p>
          <text:p text:style-name="al">Net als bij het niet nakomen van de arbeids- en re-integratieverplichting geldt voor het niet nakomen van de tegenprestatie of het weigeren om de tegenprestatie te verrichten dat de bijstand kan worden afgestemd overeenkomstig de gemeentelijke afstemmingsverordening (TK 2013-2014, <text:a xlink:href="https://zoek.officielebekendmakingen.nl/kst-33801-3.html" xlink:type="simple">33 801, nr. 3</text:a>, p. 29).</text:p>
          <text:p text:style-name="tussenkopcur">Tegenprestatie is geen voorziening gericht op arbeidsinschakeling</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text:a xlink:href="https://zoek.officielebekendmakingen.nl/kst-33801-7.html" xlink:type="simple">33 801, nr. 7</text:a>, p. 49–50). De tegenprestatie is daarom naar zijn aard niet gericht op toeleiding tot de arbeidsmarkt en is niet bedoeld als voorziening gericht op arbeidsinschakeling; dit is ook een verschil met de voorziening sociale activering uit artikel 7 van deze verordening. Voorts mag een tegenprestatie het accepteren van passende arbeid of van re-integratieinspanningen niet belemmeren. Immers, als uitgangspunt geldt werk boven uitkering.</text:p>
          <text:p text:style-name="tussenkopcur">Ontwikkelen beleid door college</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tussenkopcur">Verordeningsplicht</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Net is aan de gemeente om de duur, omvang en inhoud van de tegenprestatie te regelen (zie TK 2013–2014, <text:a xlink:href="https://zoek.officielebekendmakingen.nl/kst-33801-24.html" xlink:type="simple">33 801, nr. 24</text:a>, p. 6).</text:p>
          <text:p text:style-name="tussenkopvet">Artikel 19. Het opdragen van een tegenprestatie</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text:a xlink:href="https://zoek.officielebekendmakingen.nl/kst-33801-7.html" xlink:type="simple">33 801, nr. 7</text:a>, p. 49). In het derde lid van artikel 19 is opgenomen dat de betrokkene eerst twintig werkdagen zelf mag zoeken naar een tegenprestatie. Pas wanneer de betrokkene binnen die periode zelf geen tegenprestatie aandraagt, zal het college een concrete tegenprestatie opleggen.</text:p>
          <text:p text:style-name="tussenkopcur">Tegenprestatie opdragen aan personen met lange afstand tot arbeidsmarkt</text:p>
          <text:p text:style-name="al">In het eerste lid is bepaald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text:p>
          <text:p text:style-name="al">Personen met een korte afstand tot de arbeidsmarkt moeten zich volledig kunnen richten op de arbeidsplicht en de re-integratieplicht, zoals het naar vermogen verkrijgen van algemeen geaccepteerde arbeid. Bij personen met een korte afstand tot de arbeidsmarkt kan redelijkerwijs wa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text:p>
          <text:p text:style-name="tussenkopcur">Belanghebbende met een korte afstand tot de arbeidsmarkt</text:p>
          <text:p text:style-name="al">Het tweede lid van artikel 19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In het vierde lid van artikel 19 is neergelegd met welke factoren het college rekening moet houden bij het opdragen van een tegenprestatie. Net college dient maatwerk toe te passen bij het opdragen van een tegenprestatie. Rekening moet worden gehouden met de individuele omstandigheden van belanghebbende, waaronder leeftijd, opleiding, werkervaring, eventuele arbeidsbeperkingen en andere relevante persoonlijke omstandigheden. De werkzaamheden worden immers opgedragen 'naar vermogen'. Het is dus van belang dat belanghebbende ook in staat is de werkzaamheden te verrichten (zie Rechtbank Zeeland-West- Brabant 25-02-2013, nr. 12/3649, ECLI:NL:RBZWB:2013:BZ5171).</text:p>
          <text:p text:style-name="tussenkopcur">Mantelzorg</text:p>
          <text:p text:style-name="al">Het vijfde lid van artikel 19 bepaalt dat geen tegenprestatie wordt opgedragen indien een belanghebbende mantelzorg verricht en het college het verrichten hiervan redelijkerwijze noodzakelijk vindt. De regering heeft deze mogelijkheid uitdrukkelijk benoemd in de nota van wijziging met betrekking tot de Wet maatregelen WWB (TK 2013–2014, <text:a xlink:href="https://zoek.officielebekendmakingen.nl/kst-33801-24.html" xlink:type="simple">33 801, nr. 24</text:a>, p. 6). Of sprake is van mantelzorg wordt getoetst aan de criteria van het begrip mantelzorg zoals neergelegd in artikel 1 van deze verordening. Verricht een belanghebbende mantelzorg in de zin van deze verordening en is het verrichten van mantelzorg volgens het college redelijkerwijs noodzakelijk, dan draagt het college een belanghebbende geen tegenprestatie op.</text:p>
          <text:p text:style-name="tussenkopvet">Artikel 20. Inhoud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20, eerste lid van deze verordening stelt voorwaarden ten aanzien van de inhoud van de tegenprestatie.</text:p>
          <text:p text:style-name="al"/>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text:p>
          <text:p text:style-name="tussenkopcur">Additionele onbeloonde maatschappelijk nuttige werkzaamheden</text:p>
          <text:p text:style-name="al">In artikel 20,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text:p>
          <text:p text:style-name="al"/>
          <text:p text:style-name="al">Het college kan onbeloonde maatschappelijk nuttige werkzaamheden, inzetten als tegenprestatie voor zover die werkzaamheden voldoen aan de in artikel 20, eerste lid, van deze verordening genoemde voorwaarden. Dit betekent dat de als tegenprestatie in te zetten werkzaamheid:</text:p>
          <text:list text:style-name="id1-3-2-4-184">
            <text:list-item text:style-override="id1-3-2-4-184-1">
              <text:number>a)</text:number>
              <text:p text:style-name="al">naar zijn aard niet is gericht op toeleiding tot de arbeidsmarkt;</text:p>
            </text:list-item>
            <text:list-item text:style-override="id1-3-2-4-184-2">
              <text:number>b)</text:number>
              <text:p text:style-name="al">niet leidt tot verdringing (zie toelichting bij artikel 5 voor een definitie van verdringing).</text:p>
            </text:list-item>
          </text:list>
          <text:p text:style-name="al">In beleidsregels kan het college vastleggen welke werkzaamheden in ieder geval als tegenprestatie kunnen worden ingezet (artikel 20, tweede lid, van deze verordening).</text:p>
          <text:p text:style-name="tussenkopcur">Samenwerking met maatschappelijke organisaties</text:p>
          <text:p text:style-name="al">De gemeente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text:p>
          <text:p text:style-name="tussenkopvet">Artikel 21. Duur en omvang van een tegenprestatie</text:p>
          <text:p text:style-name="al">De omvang van de werkzaamheden en de duur in de tijd dienen in de regel beperkt te zijn. Dat betekent dat het college steeds een afweging maakt op basis van de situatie in welke mate een tegenprestatie verlangd kan worden (TK 2013–2014, <text:a xlink:href="https://zoek.officielebekendmakingen.nl/kst-33801-30.html" xlink:type="simple">33 801, nr. 30</text:a>).</text:p>
          <text:p text:style-name="al">Artikel 21 van deze verordening stelt voorwaarden ten aanzien van de duur en omvang van de tegenprestatie:</text:p>
          <text:list text:style-name="id1-3-2-4-191">
            <text:list-item text:style-override="id1-3-2-4-191-1">
              <text:number>•</text:number>
              <text:p text:style-name="al">De tegenprestatie kan worden opgedragen voor de maximale duur van 12 maanden (lid 1).</text:p>
            </text:list-item>
            <text:list-item text:style-override="id1-3-2-4-191-2">
              <text:number>•</text:number>
              <text:p text:style-name="al">De tegenprestatie wordt opgedragen voor minimaal 2 uur en voor maximaal 16 uren per week. Voor het minimaal aantal van 2 uren per week is gekozen om personen werkzaamheden te laten verrichten van enige omvang. Voor het maximaal aantal uren is gekozen om de tegenprestatie van relatief geringe omvang te laten zijn (lid 2).</text:p>
            </text:list-item>
            <text:list-item text:style-override="id1-3-2-4-191-3">
              <text:number>•</text:number>
              <text:p text:style-name="al">Het derde lid, regelt dat het college een persoon die een tegenprestatie heeft verricht, pas na drie maanden opnieuw een tegenprestatie kan opdragen.</text:p>
            </text:list-item>
          </text:list>
          <text:p text:style-name="tussenkopvet">Artikel 22. Geen werkzaamheden voorhanden</text:p>
          <text:p text:style-name="al">Artikel 22 van deze verordening bepaalt dat geen tegenprestatie wordt opgedragen indien er voor de betreffende persoon geen passende onbeloonde maatschappelijk nuttige werkzaamheden voorhanden zijn. In deze verordening kiest de gemeenteraad ervoor dat indien geen maatschappelijk nuttige werkzaamheden voorhanden zijn binnen de eigen gemeentegrenzen, buiten de gemeentegrenzen gezocht moet worden naar maatschappelijk nuttige werkzaamheden. Ter uitvoering hiervan kan worden samengewerkt met omliggende gemeenten. Indien het college besluit geen tegenprestatie op te leggen omdat er voor de betreffende persoon geen passende onbeloonde maatschappelijk nuttige werkzaamheden voorhanden zijn, wordt binnen zes maanden opnieuw vastgesteld of op dat moment wel maatschappelijk nuttige werkzaamheden voorhanden zijn. Dit is geregeld in artikel 22, tweede lid, van deze verordening.</text:p>
          <text:p text:style-name="tussenkopvet">Hoofdstuk 7 Slotbepalingen</text:p>
          <text:p text:style-name="tussenkopvet">Artikel 25. Overgangsregeling</text:p>
          <text:p text:style-name="al">In artikel 2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4, eerste lid, van deze verordening moeten worden beëindigd. Om dit te voorkomen is in artikel 25, eerste lid, geregeld dat dergelijke voorzieningen worden behouden voor een bepaalde duur. Dergelijke voorzieningen worden behouden voor ten hoogste de duur van 12 maanden of - als dit eerder is voor de duur dat deze is verstrekt. Dit uiteraard voor zover wordt voldaan aan de voorwaarden uit de Re-integratieverordening WWB, IOAW en IOAZ gemeente Goes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tussenkopcur">Voortzetten toegekende voorzieningen</text:p>
          <text:p text:style-name="al">Toegekende voorzieningen op grond van de Re-integratieverordening WWB, IOAW en IOAZ gemeente Goes 2012 worden dus in beginsel behouden tot 12 maanden na inwerkingtreding van deze verordening. Na afloop van die periode kan het college besluiten of een voorziening wordt voortgezet (artikel 24, twee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tussenkopcur">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WWB, IOAW en IOAZ gemeente Goes 2012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WWB, IOAW en IOAZ gemeente Goes 2012 van toepassing (artikel 25, derde lid, van deze verord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11095</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5</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095</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en tegenprestatie Participatiewet 2015 gemeente Go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1</meta:user-defined>
    <meta:user-defined meta:name="OVERHEIDop.publicationIssue">11095</meta:user-defined>
    <meta:user-defined meta:name="OVERHEIDop.GmbID/DC.identifier">gmb-2016-11095</meta:user-defined>
    <meta:user-defined meta:name="OVERHEID.TaxonomieBeleidsagenda/OVERHEID.category">Werk | Organisatie en beleid</meta:user-defined>
    <meta:user-defined meta:name="OVERHEID.Organisatietype/OVERHEID.organisationType">gemeente</meta:user-defined>
    <meta:user-defined meta:name="OVERHEID.Gemeente/DC.creator">Goes</meta:user-defined>
    <dc:language>nl</dc:language>
    <meta:user-defined meta:name="OVERHEID.Informatietype/DC.type">officiële publicatie</meta:user-defined>
    <meta:user-defined meta:name="OVERHEID.Gemeente/OVERHEID.authority">Goes</meta:user-defined>
    <meta:user-defined meta:name="OVERHEID.Gemeente/DCTERMS.publisher">Goes</meta:user-defined>
    <meta:user-defined meta:name="OVERHEIDgvop.Informatietype/DC.type">Verordeningen</meta:user-defined>
    <meta:user-defined meta:name="OVERHEID.Gemeente/DC.spatial">Goes</meta:user-defined>
    <meta:user-defined meta:name="OVERHEIDop.versieInformatie"/>
  </office:meta>
</office:document-meta>
</file>