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omgevingsvergunning voor het brandveilig gebruik van een logiesgebouw aan de Hogeweg 8 in Nieuwaal. Zaaknummer: 021461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werpbesluit: 04-08-2016</text:p>
            <text:p text:style-name="common-al"/>
            <text:p text:style-name="common-al">
            <text:span text:style-name="nadrukvet">Inzage/informatie</text:span>
          </text:p>
            <text:p text:style-name="common-al">Voor de ontwerp omgevingsvergunning neemt u contact op met het Omgevingsloket via mailadres: omgevingsloket@zaltbommel.nl.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Tijdens de inzagetermijn (6 weken) kunt u uw mening of opmerkingen (zienswijze) aan het college duidelijk maken.Wij ontvangen dit het liefst schriftelijk. Dit kan op twee manieren.</text:p>
            <text:p text:style-name="common-al">1.Elektronisch: info@zaltbommel.nl</text:p>
            <text:p text:style-name="common-al">2.Op papier: Postbus 10.002, 5300 DA Zaltbommel.</text:p>
            <text:p text:style-name="common-al"/>
            <text:p text:style-name="common-al">In de zienswijze neemt u op: omschrijving van het (voorgenomen) besluit waar uw zienswijze over gaat,uw naam en adres, datum, telefoonnummer, handtekening en de motivering van uw zienswijze. U kuntuw zienswijze ook mondeling naar voren brengen. Bel hiervoor naar de behandelend ambtenaar vande Omgevingsdienst Rivierenland (tel. 0344 - 579 314). Heeft u vragen? Bel dan ook dit telefoonnummer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094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4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4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Ontwerp omgevingsvergunning voor het brandveilig gebruik van een logiesgebouw aan de Hogeweg 8 in Nieuwaal. Zaaknummer: 0214612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49</meta:user-defined>
    <meta:user-defined meta:name="OVERHEIDop.GmbID/DC.identifier">gmb-2016-110949</meta:user-defined>
    <meta:user-defined meta:name="OVERHEID.TaxonomieBeleidsagenda/OVERHEID.category">Ruimte en infrastructuur | Organisatie en beleid</meta:user-defined>
    <meta:user-defined meta:name="OVERHEIDop.referentienummer">02146121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BA 8</meta:user-defined>
    <meta:user-defined meta:name="OVERHEIDop.woonplaats">Nieuwaa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1052 424056</meta:user-defined>
    <meta:user-defined meta:name="OVERHEIDop.versieInformatie"/>
  </office:meta>
</office:document-meta>
</file>