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145) promotieactie Fanta Orange, op 20 en 21 augustus 2016, verzenddatum 2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145) promotieactie Fanta Orange, op 20 en 21 augustus 2016, verzenddatum 2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48</meta:user-defined>
    <meta:user-defined meta:name="OVERHEIDop.GmbID/DC.identifier">gmb-2016-110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