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usbroecstraat 36, (11012971) wijzigen van de bestemming van 'industrie' naar 'woon' bestemming, verzenddatum 29-06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94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4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4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usbroecstraat 36, (11012971) wijzigen van de bestemming van 'industrie' naar 'woon' bestemming, verzenddatum 29-06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44</meta:user-defined>
    <meta:user-defined meta:name="OVERHEIDop.GmbID/DC.identifier">gmb-2016-110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HN 36</meta:user-defined>
    <meta:user-defined meta:name="OVERHEIDop.woonplaats">Leeuwarden</meta:user-defined>
    <meta:user-defined meta:name="OVERHEIDop.straatnaam">Ruusbroec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204 579313</meta:user-defined>
    <meta:user-defined meta:name="OVERHEIDop.versieInformatie"/>
  </office:meta>
</office:document-meta>
</file>