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12526) aanleggen van een tijdelijke inrit (vanaf 22-07-2016 t/m 31-12-2017), verzenddatum 2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4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8, (11012526) aanleggen van een tijdelijke inrit (vanaf 22-07-2016 t/m 31-12-2017), verzenddatum 2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40</meta:user-defined>
    <meta:user-defined meta:name="OVERHEIDop.GmbID/DC.identifier">gmb-2016-110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80504</meta:user-defined>
    <meta:user-defined meta:name="OVERHEIDop.versieInformatie"/>
  </office:meta>
</office:document-meta>
</file>