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Laanweg 30, 1871BJ, Schoorl, het bouwen van een woning, 2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Laanweg 30, 1871BJ, Schoorl, het bouwen van een woning, 2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94</meta:user-defined>
    <meta:user-defined meta:name="OVERHEIDop.GmbID/DC.identifier">gmb-2016-1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J 30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00 524212</meta:user-defined>
    <meta:user-defined meta:name="OVERHEIDop.versieInformatie"/>
  </office:meta>
</office:document-meta>
</file>