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Venen 34 te Warten, (11009264) verbouwen van de recreatiewoning, verzenddatum 02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3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3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3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Venen 34 te Warten, (11009264) verbouwen van de recreatiewoning, verzenddatum 02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38</meta:user-defined>
    <meta:user-defined meta:name="OVERHEIDop.GmbID/DC.identifier">gmb-2016-110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B 34</meta:user-defined>
    <meta:user-defined meta:name="OVERHEIDop.woonplaats">Warten</meta:user-defined>
    <meta:user-defined meta:name="OVERHEIDop.straatnaam">Oude Ve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91443 571236</meta:user-defined>
    <meta:user-defined meta:name="OVERHEIDop.versieInformatie"/>
  </office:meta>
</office:document-meta>
</file>