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vrijstaande woning aan de Hadrianuslaan 10, 2635 BV Den 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oprichten van een vrijstaande woning aan de Hadrianuslaan 10, 2635 BV Den Hoorn (Z-HZ_WABO-2016-0309).</text:p>
            <text:p text:style-name="common-al"/>
            <text:p text:style-name="common-al">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093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3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3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vrijstaande woning aan de Hadrianuslaan 10, 2635 BV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936</meta:user-defined>
    <meta:user-defined meta:name="OVERHEIDop.GmbID/DC.identifier">gmb-2016-110936</meta:user-defined>
    <meta:user-defined meta:name="OVERHEID.TaxonomieBeleidsagenda/OVERHEID.category">Openbare orde en veiligheid | Organisatie en beleid</meta:user-defined>
    <meta:user-defined meta:name="OVERHEID.Gemeente/DC.spatial">Midden-Delflan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PostcodeHuisnummer/OVERHEIDop.postcodeHuisnummer">2635BV</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Verordeningen</meta:user-defined>
    <meta:user-defined meta:name="OVERHEID.EPSG28992/DC.spatial">81880 447433</meta:user-defined>
    <meta:user-defined meta:name="OVERHEIDop.versieInformatie"/>
  </office:meta>
</office:document-meta>
</file>