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weg 7, (11011970) plaatsen van 3 lichtmasten, verzenddatum 29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3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wtonweg 7, (11011970) plaatsen van 3 lichtmasten, verzenddatum 2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35</meta:user-defined>
    <meta:user-defined meta:name="OVERHEIDop.GmbID/DC.identifier">gmb-2016-110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Newto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673 578251</meta:user-defined>
    <meta:user-defined meta:name="OVERHEIDop.versieInformatie"/>
  </office:meta>
</office:document-meta>
</file>