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ontheffing sluitingstijdstip op 12, 13 en 14 augustus 2016 aan Julia's Eethuis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Julia's eethuis aan de Sternstraat 72 te Wieringerwerf op 1, 13 en 14 augustus 2016 tot 04:00 uur tijdens de kermis.</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1 septem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093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3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3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ontheffing sluitingstijdstip op 12, 13 en 14 augustus 2016 aan Julia's Eethuis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33</meta:user-defined>
    <meta:user-defined meta:name="OVERHEIDop.GmbID/DC.identifier">gmb-2016-11093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R 72</meta:user-defined>
    <meta:user-defined meta:name="OVERHEIDop.woonplaats">Wieringerwerf</meta:user-defined>
    <meta:user-defined meta:name="OVERHEIDop.straatnaam">Ster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95 540871</meta:user-defined>
    <meta:user-defined meta:name="OVERHEIDop.versieInformatie"/>
  </office:meta>
</office:document-meta>
</file>