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yteslân 35 t/m 43 te Goutum, (11012105) realiseren van 5 woningen in één rij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yteslân 35 t/m 43 te Goutum, (11012105) realiseren van 5 woningen in één rij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30</meta:user-defined>
    <meta:user-defined meta:name="OVERHEIDop.GmbID/DC.identifier">gmb-2016-110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N</meta:user-defined>
    <meta:user-defined meta:name="OVERHEIDop.woonplaats">Goutum</meta:user-defined>
    <meta:user-defined meta:name="OVERHEIDop.straatnaam">Hoyt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9 576311</meta:user-defined>
    <meta:user-defined meta:name="OVERHEIDop.versieInformatie"/>
  </office:meta>
</office:document-meta>
</file>