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kappen van bomen - Beukenhorstlaan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018-WS</text:span>
          </text:p>
            <text:p text:style-name="tussenkopcur">
            <text:span text:style-name="nadrukvet">Besluit inzien</text:span>
          </text:p>
            <text:p text:style-name="common-al">U kunt het besluit tot en met 3 maart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last-al">Bent u het niet eens met het besluit? En bent u belanghebbende? Dan kunt u tot en met 3 maart 2016 een bezwaarschrift sturen naar het   college van Burgemeester en Wethouders, Postbus 499, 2240 AL Wassen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09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9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9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geweigerde omgevingsvergunning (reguliere procedure): het kappen van bomen - Beukenhorstlaan 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093</meta:user-defined>
    <meta:user-defined meta:name="OVERHEIDop.GmbID/DC.identifier">gmb-2016-11093</meta:user-defined>
    <meta:user-defined meta:name="OVERHEID.TaxonomieBeleidsagenda/OVERHEID.category">Recht | Organisatie en beleid</meta:user-defined>
    <meta:user-defined meta:name="OVERHEIDop.referentienummer">Z-2201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GA 1</meta:user-defined>
    <meta:user-defined meta:name="OVERHEIDop.woonplaats">Wassenaar</meta:user-defined>
    <meta:user-defined meta:name="OVERHEIDop.straatnaam">Beukenhorst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602 458832</meta:user-defined>
    <meta:user-defined meta:name="OVERHEIDop.versieInformatie"/>
  </office:meta>
</office:document-meta>
</file>