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abbijn Maarsenplein 1 en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horeca-inrichting Rabbijn Maarsenplein 1 door het maken van een nieuwe indeling en het samenvoegen met de horeca-inrichting Rabbijn Maarsenplein 3</text:p>
            <text:p text:style-name="common-al"/>
            <text:p text:style-name="common-al">Ons kenmerk: 20160509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abbijn Maarsenplein 1 en 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09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abbijn Maarsenplein 1 en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29</meta:user-defined>
    <meta:user-defined meta:name="OVERHEIDop.GmbID/DC.identifier">gmb-2016-110929</meta:user-defined>
    <meta:user-defined meta:name="DCTERMS.abstract">Het veranderen van de horeca-inrichting Rabbijn Maarsenplein 1 door het maken van een nieuwe indeling en het samenvoegen met de horeca-inrichting Rabbijn Maarsenplein 3. Deze bekendmaking bevat de activiteit(en): bouwen.</meta:user-defined>
    <meta:user-defined meta:name="OVERHEIDop.referentienummer">201605091/6059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17692-v1-BM 160808 201605091 Rabbi...|exb-2016-26642</meta:user-defined>
    <meta:user-defined meta:name="OVERHEID.EPSG28992/DC.spatial">81458.914 454751.563</meta:user-defined>
    <meta:user-defined meta:name="OVERHEIDop.versieInformatie"/>
  </office:meta>
</office:document-meta>
</file>