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205/Drie Merenweg, 2141 Vijfhuizen, het planologisch mogelijk maken van overnachting in campers, en het verzorgen van de nodige sanitaire voorzieningen en een ontvangstruimte voor maximal 100 campers, 05-08-2016, zaak 1231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092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2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2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N205/Drie Merenweg, 2141 Vijfhuizen, het planologisch mogelijk maken van overnachting in campers, en het verzorgen van de nodige sanitaire voorzieningen en een ontvangstruimte voor maximal 100 campers, 05-08-2016, zaak 12311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926</meta:user-defined>
    <meta:user-defined meta:name="OVERHEIDop.GmbID/DC.identifier">gmb-2016-110926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41ZZ 3b</meta:user-defined>
    <meta:user-defined meta:name="OVERHEIDop.woonplaats">Vijfhuizen</meta:user-defined>
    <meta:user-defined meta:name="OVERHEIDop.straatnaam">Floriadepark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008 484295</meta:user-defined>
    <meta:user-defined meta:name="OVERHEIDop.versieInformatie"/>
  </office:meta>
</office:document-meta>
</file>