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kumertrekweg 28, (11011965) restaureren van de molen en het aanbouwen van een nieuwe zaal, verzenddatum 02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2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kkumertrekweg 28, (11011965) restaureren van de molen en het aanbouwen van een nieuwe zaal, verzenddatum 02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23</meta:user-defined>
    <meta:user-defined meta:name="OVERHEIDop.GmbID/DC.identifier">gmb-2016-110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A 28</meta:user-defined>
    <meta:user-defined meta:name="OVERHEIDop.woonplaats">Leeuwarden</meta:user-defined>
    <meta:user-defined meta:name="OVERHEIDop.straatnaam">Dokkum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00 580558</meta:user-defined>
    <meta:user-defined meta:name="OVERHEIDop.versieInformatie"/>
  </office:meta>
</office:document-meta>
</file>