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en ‘bouwen’ en ‘brandveilig gebruik’ te verlenen voor het verbouwen van het bestaande pand aan de Kaaistraat 1, 4651 BL te Steenbergen. De ontwerp-omgevingsvergunning is geregistreerd onder nummer ZK16002087.</text:p>
            <text:p text:style-name="common-al">Terinzagelegging ontwerpbeschikking</text:p>
            <text:p text:style-name="common-al">De ontwerpbeschikking met de bijbehorende stukken ligt ter inzage op het gemeentehuis en is digitaal te raadplegen op de website <text:a xlink:href="https://www.gemeente-steenbergen.nl/actueel/officiele_bekendmakingen/" xlink:type="simple">www.gemeente-steenbergen.nl</text:a>. </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common-al">Voor meer informatie over deze ontwerp-omgevingsvergunning kunt u contact opnemen met de afdeling Publiekszaken/vergunningen via nummer 14 0167 of via e-mail <text:a xlink:href="mailto:info@gemeente-steenbergen.nl" xlink:type="simple">info@gemeente-steenbergen.nl</text:a>.    </text:p>
            <text:p text:style-name="common-al">Datum bekendmaking 8 augustus 2016 </text:p>
            <text:p text:style-name="common-al">Einde bezwaartermijn 1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09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ai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20</meta:user-defined>
    <meta:user-defined meta:name="OVERHEIDop.GmbID/DC.identifier">gmb-2016-11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L 1</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NTWERP omgevingsvergunning_UM1606139|exb-2016-26634</meta:user-defined>
    <meta:user-defined meta:name="OVERHEIDop.externeBijlage">Aanvraag BEM1604029|exb-2016-26635</meta:user-defined>
    <meta:user-defined meta:name="OVERHEIDop.externeBijlage">16035-T01_BESTEKTEKENING BEM1604175|exb-2016-26636</meta:user-defined>
    <meta:user-defined meta:name="OVERHEIDop.externeBijlage">Constructie T03 verdiepingsvloer BEM1602549|exb-2016-26637</meta:user-defined>
    <meta:user-defined meta:name="OVERHEIDop.externeBijlage">Constructieve berekening BEM1602551|exb-2016-26638</meta:user-defined>
    <meta:user-defined meta:name="OVERHEIDop.externeBijlage">Tekening B01 bestaande situatie BEM1602547|exb-2016-26639</meta:user-defined>
    <meta:user-defined meta:name="OVERHEIDop.externeBijlage">Tekening bouwkundige details T04 BEM1602550|exb-2016-26640</meta:user-defined>
    <meta:user-defined meta:name="OVERHEIDop.externeBijlage">Tekening Interieur BEM1602552|exb-2016-26641</meta:user-defined>
    <meta:user-defined meta:name="OVERHEID.EPSG28992/DC.spatial">80686 400231</meta:user-defined>
    <meta:user-defined meta:name="OVERHEIDop.versieInformatie"/>
  </office:meta>
</office:document-meta>
</file>