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 de Put 4, (11013075) opnieuw voegen en schilderwerk van de gevel, verzenddatum 03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1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1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1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 de Put 4, (11013075) opnieuw voegen en schilderwerk van de gevel, verzenddatum 0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19</meta:user-defined>
    <meta:user-defined meta:name="OVERHEIDop.GmbID/DC.identifier">gmb-2016-110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G 2</meta:user-defined>
    <meta:user-defined meta:name="OVERHEIDop.woonplaats">Leeuwarden</meta:user-defined>
    <meta:user-defined meta:name="OVERHEIDop.straatnaam">Bij de Pu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87 579776</meta:user-defined>
    <meta:user-defined meta:name="OVERHEIDop.versieInformatie"/>
  </office:meta>
</office:document-meta>
</file>