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vergunning voor het houden van de streekmarkt De Tuin van de Randstad op zaterdag 8 oktober 2016 van 10.00 tot 17.00 uur op eigen terrein Zwethkade-Zuid 45, 2635 CW Den Hoorn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-Druivenkwekerij Nieuw Tuinzight - vergunning voor het houden van de streekmarkt De Tuin van de Randstad op zaterdag 8 oktober 2016 van 10.00 tot 17.00 uur op eigen terrein Zwethkade-Zuid 45, 2635 CW Den Hoorn.</text:p>
            <text:p text:style-name="common-al"/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10918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1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1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aangevraagde (APV)vergunning - vergunning voor het houden van de streekmarkt De Tuin van de Randstad op zaterdag 8 oktober 2016 van 10.00 tot 17.00 uur op eigen terrein Zwethkade-Zuid 45, 2635 CW Den Hoor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0918</meta:user-defined>
    <meta:user-defined meta:name="OVERHEIDop.GmbID/DC.identifier">gmb-2016-110918</meta:user-defined>
    <meta:user-defined meta:name="OVERHEID.TaxonomieBeleidsagenda/OVERHEID.category">Openbare orde en veiligheid | Organisatie en beleid</meta:user-defined>
    <meta:user-defined meta:name="OVERHEID.Gemeente/DC.spatial">Midden-Delfland</meta:user-defined>
    <meta:user-defined meta:name="OVERHEID.Organisatietype/OVERHEID.organisationType">gemeente</meta:user-defined>
    <meta:user-defined meta:name="OVERHEID.Gemeente/DC.creator">Midden-Delfland</meta:user-defined>
    <dc:language>nl</dc:language>
    <meta:user-defined meta:name="OVERHEID.Informatietype/DC.type">officiële publicatie</meta:user-defined>
    <meta:user-defined meta:name="OVERHEID.PostcodeHuisnummer/OVERHEIDop.postcodeHuisnummer">2635CW 46t</meta:user-defined>
    <meta:user-defined meta:name="OVERHEIDop.woonplaats">Den Hoorn</meta:user-defined>
    <meta:user-defined meta:name="OVERHEIDop.straatnaam">Zwethkade Zuid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Verordeningen</meta:user-defined>
    <meta:user-defined meta:name="OVERHEID.EPSG28992/DC.spatial">79849 447153</meta:user-defined>
    <meta:user-defined meta:name="OVERHEIDop.versieInformatie"/>
  </office:meta>
</office:document-meta>
</file>