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Rooilaan 152 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Rooilaan 152, 7875GW, </text:p>
            <text:p text:style-name="common-al">het kappen van 1 boom, (90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091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Rooilaan 152 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16</meta:user-defined>
    <meta:user-defined meta:name="OVERHEIDop.GmbID/DC.identifier">gmb-2016-110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W 152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288 544383</meta:user-defined>
    <meta:user-defined meta:name="OVERHEIDop.versieInformatie"/>
  </office:meta>
</office:document-meta>
</file>