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AENGWIRDERWEG 173 LUINJEB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en veranderen van een woning op het perceel Aengwirderweg 173 te Luinjeberd (09-08-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10905</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905</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905</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AENGWIRDERWEG 173 LUINJEBE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905</meta:user-defined>
    <meta:user-defined meta:name="OVERHEIDop.GmbID/DC.identifier">gmb-2016-11090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59BL 173</meta:user-defined>
    <meta:user-defined meta:name="OVERHEIDop.woonplaats">Luinjeberd</meta:user-defined>
    <meta:user-defined meta:name="OVERHEIDop.straatnaam">Aengwirderweg</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1171 556267</meta:user-defined>
    <meta:user-defined meta:name="OVERHEIDop.versieInformatie"/>
  </office:meta>
</office:document-meta>
</file>