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mentenvergunning omgev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ganisatie van de drie bruggen ultra</text:span>
          </text:p>
            <text:p text:style-name="common-al">organiseren van een 3 bruggenloop op 26 november 2016 vanaf de atletiekbaan en vervolgens op diverse wegen in de gemeente Kampen (verzenddatum 1/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90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mentenvergunning omgeving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04</meta:user-defined>
    <meta:user-defined meta:name="OVERHEIDop.GmbID/DC.identifier">gmb-2016-11090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X 10</meta:user-defined>
    <meta:user-defined meta:name="OVERHEIDop.woonplaats">Kampen</meta:user-defined>
    <meta:user-defined meta:name="OVERHEIDop.straatnaam">Benelux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98 507885</meta:user-defined>
    <meta:user-defined meta:name="OVERHEIDop.versieInformatie"/>
  </office:meta>
</office:document-meta>
</file>