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IJweg 320, 1161 GG Zwanenburg, Hoogheemraadschap van Rijnland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tijdelijk veranderen van de RWZI Zwanenbur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09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IJweg 320, 1161 GG Zwanenburg, Hoogheemraadschap van Rijnland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02</meta:user-defined>
    <meta:user-defined meta:name="OVERHEIDop.GmbID/DC.identifier">gmb-2016-11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GG 320</meta:user-defined>
    <meta:user-defined meta:name="OVERHEIDop.woonplaats">Zwanenburg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0636 486365</meta:user-defined>
    <meta:user-defined meta:name="OVERHEIDop.versieInformatie"/>
  </office:meta>
</office:document-meta>
</file>