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gedeeltelijk renoveren van de school, Van Alkemadelaan 2, 2171 DH Sassenheim, Kenmerk 201612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renoveren van de school</text:p>
            <text:p text:style-name="common-al">
            <text:span text:style-name="nadrukcur">Verzenddatum besluit:  8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090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0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0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gedeeltelijk renoveren van de school, Van Alkemadelaan 2, 2171 DH Sassenheim, Kenmerk 201612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01</meta:user-defined>
    <meta:user-defined meta:name="OVERHEIDop.GmbID/DC.identifier">gmb-2016-110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DH 2</meta:user-defined>
    <meta:user-defined meta:name="OVERHEIDop.woonplaats">Sassenheim</meta:user-defined>
    <meta:user-defined meta:name="OVERHEIDop.straatnaam">Van Alkemade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542 470390</meta:user-defined>
    <meta:user-defined meta:name="OVERHEIDop.versieInformatie"/>
  </office:meta>
</office:document-meta>
</file>