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Kenniscampusplein, (11012322), Into The Wild Festival, op 1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1 augustus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9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9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Kenniscampusplein, (11012322), Into The Wild Festival, op 1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91</meta:user-defined>
    <meta:user-defined meta:name="OVERHEIDop.GmbID/DC.identifier">gmb-2016-110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10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27 580727</meta:user-defined>
    <meta:user-defined meta:name="OVERHEIDop.versieInformatie"/>
  </office:meta>
</office:document-meta>
</file>