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centrum Leeuwarden, (10960144), intocht Sinterklaas, op 12 november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11 augustus 2016 voor een periode van twee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8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centrum Leeuwarden, (10960144), intocht Sinterklaas, op 12 november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89</meta:user-defined>
    <meta:user-defined meta:name="OVERHEIDop.GmbID/DC.identifier">gmb-2016-110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.PostcodeHuisnummer/OVERHEIDop.postcodeHuisnummer">8911EG 12</meta:user-defined>
    <meta:user-defined meta:name="OVERHEIDop.straatnaam">Schoenmakersper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op.externeBijlage">route sinterklaasintocht|exb-2016-26633</meta:user-defined>
    <meta:user-defined meta:name="OVERHEID.EPSG28992/DC.spatial">182122 579926</meta:user-defined>
    <meta:user-defined meta:name="OVERHEID.EPSG28992/DC.spatial">182241 579834</meta:user-defined>
    <meta:user-defined meta:name="OVERHEIDop.versieInformatie"/>
  </office:meta>
</office:document-meta>
</file>